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evoegen manegeacitiviteiten, realiseren inpandige bedrijfswoning, aanpassen uitbreiden bestaande kantine, realiseren ruimte Stichting in 't Zadel, verhogen bestaande lichtmasten paardenbak op de locatie Oosterweg 8 A te Heemskerk, verzonden 11 maart 2026, DSO nummer 2025121901859, zaaknummer Z/2025/489868</text:p>
      <text:section text:name="zakelijke-mededeling_id1-3-2" text:style-name="zakelijke-mededeling">
        <text:section text:name="zakelijke-mededeling-tekst_id1-3-2-1" text:style-name="zakelijke-mededeling-tekst">
          <text:section text:name="tekst_id1-3-2-1-1" text:style-name="tekst">
            <text:p text:style-name="common-al">Gemeente Heemskerk heeft een aanvraag voor een omgevingsvergunning ontvangen. Gemeente Heemskerk geeft hiermee toestemming voor toevoegen manegeacitiviteiten, realiseren inpandige bedrijfswoning, aanpassen uitbreiden bestaande kantine, realiseren ruimte Stichting in 't Zadel, verhogen bestaande lichtmasten paardenbak op de locatie Oosterweg 8 A te Heemskerk.</text:p>
            <text:p text:style-name="common-al"/>
            <text:p text:style-name="common-al">
            <text:span text:style-name="nadrukvet">Waarom publiceert gemeente Heemskerk dit bericht?</text:span>
          </text:p>
            <text:p text:style-name="common-al">Een vergunning wordt bij gemeente Heemskerk aangevraagd om toestemming te krijgen om iets te bouwen, verbouwen, gebruiken, kappen of aan te leggen. Met dit bericht laat gemeente Heemskerk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3117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7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7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AV0298</meta:user-defined>
    <dc:language>nl</dc:language>
    <meta:user-defined meta:name="DC.title">Toestemming voor toevoegen manegeacitiviteiten, realiseren inpandige bedrijfswoning, aanpassen uitbreiden bestaande kantine, realiseren ruimte Stichting in 't Zadel, verhogen bestaande lichtmasten paardenbak op de locatie Oosterweg 8 A te Heemskerk, verzonden 11 maart 2026, DSO nummer 2025121901859, zaaknummer Z/2025/489868</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060</meta:user-defined>
    <meta:user-defined meta:name="OVERHEIDop.publicationIssue">131171</meta:user-defined>
    <meta:user-defined meta:name="OVERHEIDop.GmbID/DC.identifier">gmb-2026-131171</meta:user-defined>
    <meta:user-defined meta:name="OVERHEIDop.versieInformatie"/>
  </office:meta>
</office:document-meta>
</file>