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80">
      <text:list-level-style-bullet text:bullet-char="-" text:level="1">
        <style:list-level-properties text:min-label-width="10mm"/>
      </text:list-level-style-bullet>
    </text:list-style>
    <text:list-style style:name="id1-3-2-2-2-80-1">
      <text:list-level-style-bullet text:bullet-char="-" text:level="1">
        <style:list-level-properties text:min-label-width="10mm"/>
      </text:list-level-style-bullet>
    </text:list-style>
    <text:list-style style:name="id1-3-2-2-2-80-2">
      <text:list-level-style-bullet text:bullet-char="-" text:level="1">
        <style:list-level-properties text:min-label-width="10mm"/>
      </text:list-level-style-bullet>
    </text:list-style>
    <text:list-style style:name="id1-3-2-2-2-80-3">
      <text:list-level-style-bullet text:bullet-char="-" text:level="1">
        <style:list-level-properties text:min-label-width="10mm"/>
      </text:list-level-style-bullet>
    </text:list-style>
    <text:list-style style:name="id1-3-2-2-2-80-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T-convenant 2026–2029</text:p>
      <text:section text:name="regeling_id1-3-2" text:style-name="regeling">
        <text:section text:name="aanhef_id1-3-2-1" text:style-name="aanhef">
          <text:section text:name="preambule_id1-3-2-1-1" text:style-name="preambule">
            <text:p text:style-name="al">tussen:</text:p>
            <text:p text:style-name="al"/>
            <text:list text:style-name="id1-3-2-1-1-3">
              <text:list-item text:style-override="id1-3-2-1-1-3-1">
                <text:number>▪</text:number>
                <text:p text:style-name="al">Gemeente Cranendonck</text:p>
              </text:list-item>
              <text:list-item text:style-override="id1-3-2-1-1-3-2">
                <text:number>▪</text:number>
                <text:p text:style-name="al">Gemeente Geldrop-Mierlo</text:p>
              </text:list-item>
              <text:list-item text:style-override="id1-3-2-1-1-3-3">
                <text:number>▪</text:number>
                <text:p text:style-name="al">Gemeente Heeze-Leende</text:p>
              </text:list-item>
              <text:list-item text:style-override="id1-3-2-1-1-3-4">
                <text:number>▪</text:number>
                <text:p text:style-name="al">Gemeente Nuenen</text:p>
              </text:list-item>
              <text:list-item text:style-override="id1-3-2-1-1-3-5">
                <text:number>▪</text:number>
                <text:p text:style-name="al">Gemeente Son en Breugel</text:p>
              </text:list-item>
              <text:list-item text:style-override="id1-3-2-1-1-3-6">
                <text:number>▪</text:number>
                <text:p text:style-name="al">Gemeente Valkenswaard </text:p>
              </text:list-item>
              <text:list-item text:style-override="id1-3-2-1-1-3-7">
                <text:number>▪</text:number>
                <text:p text:style-name="al">Politie Eenheid Oost-Brabant </text:p>
              </text:list-item>
              <text:list-item text:style-override="id1-3-2-1-1-3-8">
                <text:number>▪</text:number>
                <text:p text:style-name="al">Veiligheidsregio Brabant-Zuidoost (VRBZO)</text:p>
              </text:list-item>
              <text:list-item text:style-override="id1-3-2-1-1-3-9">
                <text:number>▪</text:number>
                <text:p text:style-name="al">Omgevingsdienst Zuidoost-Brabant (ODZOB)</text:p>
              </text:list-item>
              <text:list-item text:style-override="id1-3-2-1-1-3-10">
                <text:number>▪</text:number>
                <text:p text:style-name="al">Openbaar lichaam Senzer</text:p>
              </text:list-item>
              <text:list-item text:style-override="id1-3-2-1-1-3-11">
                <text:number>▪</text:number>
                <text:p text:style-name="al">Belastingsamenwerking Oost-Brabant (BSOB)</text:p>
              </text:list-item>
              <text:list-item text:style-override="id1-3-2-1-1-3-12">
                <text:number>▪</text:number>
                <text:p text:style-name="al">Dienst Dommelvallei</text:p>
              </text:list-item>
              <text:list-item text:style-override="id1-3-2-1-1-3-13">
                <text:number>▪</text:number>
                <text:p text:style-name="al">GR Samenwerking A2 gemeenten</text:p>
              </text:list-item>
            </text:list>
            <text:p text:style-name="al">
            <text:span text:style-name="nadrukvet">DIT-convenant 2026–2029</text:span>
          </text:p>
            <text:p text:style-name="al"/>
            <text:p text:style-name="al">
            <text:span text:style-name="nadrukvet">ONDERGETEKENDEN:</text:span>
          </text:p>
            <text:p text:style-name="al"/>
            <text:list text:style-name="id1-3-2-1-1-8">
              <text:list-item text:style-override="id1-3-2-1-1-8-1">
                <text:number>❖</text:number>
                <text:p text:style-name="al">
                <text:span text:style-name="nadrukvet">Gemeenten</text:span>:</text:p>
                <text:list text:style-name="id1-3-2-1-1-8-1-3">
                  <text:list-item text:style-override="id1-3-2-1-1-8-1-3-1">
                    <text:number>•</text:number>
                    <text:p text:style-name="al">De gemeente Cranendonck, ten deze rechtsgeldig vertegenwoordigd door haar burgemeester, de heer F.A.P. van Kessel, handelend ter uitvoering van een besluit van burgemeester en wethouders van 09 december 2025;</text:p>
                  </text:list-item>
                  <text:list-item text:style-override="id1-3-2-1-1-8-1-3-2">
                    <text:number>•</text:number>
                    <text:p text:style-name="al">De gemeente Geldrop-Mierlo, ten deze rechtsgeldig vertegenwoordigd door haar burgemeester, de heer J.C.J. van Bree, handelend ter uitvoering van een besluit van burgemeester en wethouders van 25 november 2025;</text:p>
                  </text:list-item>
                  <text:list-item text:style-override="id1-3-2-1-1-8-1-3-3">
                    <text:number>•</text:number>
                    <text:p text:style-name="al">De gemeente Heeze-Leende, ten deze rechtsgeldig vertegenwoordigd door haar burgemeester, de heer T.M. Heldens, handelend ter uitvoering van een besluit van burgemeester en wethouders van 25 november 2025;</text:p>
                  </text:list-item>
                  <text:list-item text:style-override="id1-3-2-1-1-8-1-3-4">
                    <text:number>•</text:number>
                    <text:p text:style-name="al">De gemeente Nuenen, ten deze rechtsgeldig vertegenwoordigd door haar burgemeester F.G.F van Genugten, handelend ter uitvoering van een besluit van burgemeester en wethouders van 09 december 2025;</text:p>
                  </text:list-item>
                  <text:list-item text:style-override="id1-3-2-1-1-8-1-3-5">
                    <text:number>•</text:number>
                    <text:p text:style-name="al">De gemeente Son en Breugel, ten deze rechtsgeldig vertegenwoordigd door haar burgemeester, mevrouw S.M. Otters – Bruijnen handelend ter uitvoering van een besluit van burgemeester en wethouders van 09 december 2025;</text:p>
                  </text:list-item>
                  <text:list-item text:style-override="id1-3-2-1-1-8-1-3-6">
                    <text:number>•</text:number>
                    <text:p text:style-name="al">De gemeente Valkenswaard, ten deze rechtsgeldig vertegenwoordigd door haar burgemeester, C.H.M. van Overdijk, handelend ter uitvoering van een besluit van burgemeester en wethouders van 09 december 2025;</text:p>
                  </text:list-item>
                </text:list>
              </text:list-item>
              <text:list-item text:style-override="id1-3-2-1-1-8-2">
                <text:number>❖</text:number>
                <text:p text:style-name="al">
                <text:span text:style-name="nadrukvet">Politie Eenheid Oost-Brabant</text:span>, basisteam Dommelstroom ten deze rechtsgeldig vertegenwoordigd door teamchef, de heer J. Bastian;</text:p>
              </text:list-item>
              <text:list-item text:style-override="id1-3-2-1-1-8-3">
                <text:number>❖</text:number>
                <text:p text:style-name="al">
                <text:span text:style-name="nadrukvet">Veiligheidsregio Brabant-Zuidoost (VRBZO)</text:span>, ten deze rechtsgeldig vertegenwoordigd door de directeur, mevrouw M. Wilms-Wils, voor zover het betreft de wettelijke taken en de gemeenschappelijke taken die door de gemeenten zijn overgedragen aan de Veiligheidsregio Brabant-Zuidoost;</text:p>
              </text:list-item>
              <text:list-item text:style-override="id1-3-2-1-1-8-4">
                <text:number>❖</text:number>
                <text:p text:style-name="al">
                <text:span text:style-name="nadrukvet">Omgevingsdienst Zuidoost-Brabant (ODZOB)</text:span>, ten deze rechtsgeldig vertegenwoordigd door de interim directeur heer F.A.H. Piepers voor zover het betreft de wettelijke taken en de gemeenschappelijke taken die door de gemeenten zijn overgedragen aan de Omgevingsdienst Zuidoost-Brabant;</text:p>
              </text:list-item>
              <text:list-item text:style-override="id1-3-2-1-1-8-5">
                <text:number>❖</text:number>
                <text:p text:style-name="al">
                <text:span text:style-name="nadrukvet">Openbaar lichaam Senzer</text:span>, voor zover het betreft de gemeente Geldrop-Mierlo, ten deze rechtsgeldig vertegenwoordigd door de voorzitter, heer M.V. de Kort zoals vastgesteld in artikel 17 van de gemeenschappelijke regeling die inwerking is getreden op 1 januari 2023;</text:p>
              </text:list-item>
              <text:list-item text:style-override="id1-3-2-1-1-8-6">
                <text:number>❖</text:number>
                <text:p text:style-name="al">
                <text:span text:style-name="nadrukvet">Belastingsamenwerking Oost-Brabant (BSOB)</text:span>, ten deze rechtsgeldig vertegenwoordigd door de directeur, de heer E.M. van der Reijden, handelend ter uitvoering van een besluit van het dagelijks bestuur op 01 december 2023.</text:p>
              </text:list-item>
              <text:list-item text:style-override="id1-3-2-1-1-8-7">
                <text:number>❖</text:number>
                <text:p text:style-name="al">
                <text:span text:style-name="nadrukvet">Dienst Dommelvallei voor zover het betreft de gemeenten Geldrop-Mierlo, Nuenen en Son en Breugel</text:span>, ten deze rechtsgeldig vertegenwoordigd door de heer N. Kramer, handelend ter uitvoering van een besluit van het dagelijks bestuur van besluit 10 november 2025;</text:p>
              </text:list-item>
              <text:list-item text:style-override="id1-3-2-1-1-8-8">
                <text:number>❖</text:number>
                <text:p text:style-name="al">
                <text:span text:style-name="nadrukvet">GR Samenwerking A2 gemeenten</text:span>, ten deze rechtsgeldig vertegenwoordigd door mevrouw H. Steneker, voor zover het betreft de bedrijfsvoeringstaken en de gemeenschappelijke taken die door de gemeenten Cranendonck, Heeze-Leende en Valkenswaard zijn opgedragen aan de GR Samenwerking A2 gemeenten; handelend ter uitvoering van het besluit van het bestuur van besluit 02 december 2025.</text:p>
              </text:list-item>
            </text:list>
            <text:p text:style-name="al">Gezamenlijk aan te duiden als: ‘partijen c.q. convenantpartners’</text:p>
            <text:p text:style-name="al"/>
            <text:p text:style-name="al">
            <text:span text:style-name="nadrukvet">Overwegende dat,</text:span>
          </text:p>
            <text:p text:style-name="al"/>
            <text:list text:style-name="id1-3-2-1-1-13">
              <text:list-item text:style-override="id1-3-2-1-1-13-1">
                <text:number>-</text:number>
                <text:p text:style-name="al">er binnen het grensgebied van de deelnemende gemeenten sprake is van handhavingsknelpunten complexe (overlast)situaties en ondermijningszaken welke inzet vraagt van meerdere (convenant)partners en welke niet (duurzaam) zijn op te lossen zonder integrale samenwerking tussen verschillende partijen;</text:p>
              </text:list-item>
              <text:list-item text:style-override="id1-3-2-1-1-13-2">
                <text:number>-</text:number>
                <text:p text:style-name="al">convenantpartners verschillende handhavende overheidstaken- en bevoegdheden en bijbehorende instrumenten tot hun beschikking hebben;</text:p>
              </text:list-item>
              <text:list-item text:style-override="id1-3-2-1-1-13-3">
                <text:number>-</text:number>
                <text:p text:style-name="al">afzonderlijke handhavingsacties niet altijd even doelmatig zijn omdat zij slechts betrekking hebben op een deel van de problematiek; </text:p>
              </text:list-item>
              <text:list-item text:style-override="id1-3-2-1-1-13-4">
                <text:number>-</text:number>
                <text:p text:style-name="al">door een integrale bestuurlijke aanpak de bovenstaande problematiek duurzaam wordt beëindigd;</text:p>
              </text:list-item>
              <text:list-item text:style-override="id1-3-2-1-1-13-5">
                <text:number>-</text:number>
                <text:p text:style-name="al">via het Dommelstroom Interventie Team (DIT) samenwerking plaatsvindt binnen het gebied van het politie basisteam Dommelstroom bestaande uit de zes gemeenten, aangevuld met de Politie Eenheid Oost-Brabant, de Veiligheidsregio Brabant-Zuidoost (VRBZO), Omgevingsdienst Zuidoost-Brabant (ODZOB), Senzer, Dienst Dommelvallei, GR Samenwerking A2 gemeenten en de Belastingsamenwerking Oost-Brabant (BSOB);</text:p>
              </text:list-item>
              <text:list-item text:style-override="id1-3-2-1-1-13-6">
                <text:number>-</text:number>
                <text:p text:style-name="al">het DIT vanuit één coördinatiepunt gezamenlijk en integraal, probleemobjecten, -subjecten, -gebieden en -thema’s aanpakt die de aandacht vragen van verschillende deelnemende partijen;</text:p>
              </text:list-item>
              <text:list-item text:style-override="id1-3-2-1-1-13-7">
                <text:number>-</text:number>
                <text:p text:style-name="al">voor de samenwerking onderlinge informatie-uitwisseling noodzakelijk is;</text:p>
              </text:list-item>
              <text:list-item text:style-override="id1-3-2-1-1-13-8">
                <text:number>-</text:number>
                <text:p text:style-name="al">voor zover er persoonsgegevens worden uitgewisseld, dit alleen gebeurt als daarvoor een rechtmatige grondslag bestaat en met inachtneming van de geldende privacyregelgeving zoals de AVG en Wpg;</text:p>
              </text:list-item>
              <text:list-item text:style-override="id1-3-2-1-1-13-9">
                <text:number>-</text:number>
                <text:p text:style-name="al">de heffings- en invorderingsambtenaar ten aanzien van gegevensverstrekking beperkt wordt door het openbaarmakingsregime van de Wet WOZ en de geheimhoudingsverplichtingen van art. 67 van de Algemene wet inzake rijksbelastingen en art. 67 van de Invorderingswet;</text:p>
              </text:list-item>
              <text:list-item text:style-override="id1-3-2-1-1-13-10">
                <text:number>-</text:number>
                <text:p text:style-name="al">convenantpartners binnen het DIT vanuit hun bestuurlijke en/of strafrechtelijke bevoegdheden ook kennis en ervaring uitwisselen;</text:p>
              </text:list-item>
              <text:list-item text:style-override="id1-3-2-1-1-13-11">
                <text:number>-</text:number>
                <text:p text:style-name="al">er behoefte is aan samenwerking op beleidsmatige (handhavings)thema’s. </text:p>
              </text:list-item>
            </text:list>
            <text:p text:style-name="al">
            <text:span text:style-name="nadrukvet">KOMEN HET VOLGENDE OVEREEN:</text:span>
          </text:p>
            <text:p text:style-name="al"/>
          </text:section>
        </text:section>
        <text:section text:name="regeling-tekst_id1-3-2-2" text:style-name="regeling-tekst">
          <text:section text:name="paragraaf_id1-3-2-2-1" text:style-name="paragraaf">
            <text:p text:style-name="paragraaf_kop"><text:span text:style-name="label">DEEL</text:span> <text:span text:style-name="nr">1</text:span> ALGEMEEN</text:p>
          </text:section>
          <text:section text:name="artikel_id1-3-2-2-2" text:style-name="artikel">
            <text:p text:style-name="artikel_kop_titel"><text:span text:style-name="artikel_kop_label">Artikel</text:span> <text:span text:style-name="artikel_kop_nr">1</text:span> Definities </text:p>
            <text:p text:style-name="al">In dit convenant wordt verstaan dan wel mede verstaan onder:</text:p>
            <text:p text:style-name="al"/>
            <text:p text:style-name="al">
            <text:span text:style-name="nadrukvet">a. Actieprogramma DIT</text:span>
          </text:p>
            <text:p text:style-name="al">In het actieprogramma wordt de operatie vertaald naar de plannen van de gemeenten en andersom. Het programma is gebaseerd op de gemeentelijke plannen (Integraal veiligheidsplan, uitvoeringsprogramma handhaving) en op de regionale plannen (Uitvoeringsplan ondermijning Dommelstroom) en ontwikkelingen (andere interventieteams binnen de regio). Hieraan worden doelen gekoppeld, waardoor het resultaat beter geduid kan worden. En eventueel acties of thema’s die niet in het programma opgenomen zijn. Dit actieplan wordt via de omschreven governancestructuur voorbereid, behandeld en vastgesteld.</text:p>
            <text:p text:style-name="al"/>
            <text:p text:style-name="al">
            <text:span text:style-name="nadrukvet">b. Actieweken en -dagen </text:span>
          </text:p>
            <text:p text:style-name="al">Een (vooraf bepaalde) periode waarin integrale (thematische) controles plaatsvinden gecoördineerd door de DIT coördinator, waaraan per thema/of interventie noodzakelijke partijen aansluiten met het streven naar vier interventies per jaar per gemeente. </text:p>
            <text:p text:style-name="al"/>
            <text:p text:style-name="al">
            <text:span text:style-name="nadrukvet">c. AP: Autoriteit Persoonsgegevens</text:span>
          </text:p>
            <text:p text:style-name="al">Een zelfstandig bestuursorgaan die van rijkswege is ingesteld en toezicht houdt op de naleving van de wettelijke regels voor bescherming van persoonsgegevens. De AP ziet in dat kader ook toe op de correcte toepassing van de Algemene verordening gegevensbescherming (AVG) en aanverwante wetgeving en op de doorwerking van de gestelde normen in de praktijk. Daarnaast houdt de AP toezicht op de naleving van de Wet politiegegevens(Wpg).</text:p>
            <text:p text:style-name="al"/>
            <text:p text:style-name="al">
            <text:span text:style-name="nadrukvet">d. AVG</text:span> Algemene verordening gegevensbescherming</text:p>
            <text:p text:style-name="al"/>
            <text:p text:style-name="al">
            <text:span text:style-name="nadrukvet">e. AVO DIT</text:span> Ambtelijk Voorbereidingsoverleg DIT</text:p>
            <text:p text:style-name="al"/>
            <text:p text:style-name="al">
            <text:span text:style-name="nadrukvet">f. Basisteam programmaleider ondermijning Dommelstroom (BTPL)</text:span>
          </text:p>
            <text:p text:style-name="al">Opdrachtnemer van de basisteamdriehoek-plus en als ontkleurd programmaleider verantwoordelijk voor de integrale aanpak van ondermijning binnen het basisteam.</text:p>
            <text:p text:style-name="al"/>
            <text:p text:style-name="al">
            <text:span text:style-name="nadrukvet">g. Belastinggegeven: </text:span>
          </text:p>
            <text:p text:style-name="al">een gegeven dat door de heffings- en invorderingsambtenaar is of wordt verzameld, verwerkt en bewaard in het kader van de uitvoering van de belastingverordeningen en de Wet WOZ en beschermd wordt door het openbaarmakingsregime van de Wet WOZ, art. 67 AWR en art. 67 IW</text:p>
            <text:p text:style-name="al"/>
            <text:p text:style-name="al">
            <text:span text:style-name="nadrukvet">h. Bestand/dossier</text:span>
          </text:p>
            <text:p text:style-name="al">Elk gestructureerd geheel van persoonsgegevens, ongeacht of dit geheel van gegevens gecentraliseerd is of verspreid is op een functioneel of geografisch bepaalde wijze, dat volgens bepaalde criteria toegankelijk is en betrekking heeft op verschillende personen.</text:p>
            <text:p text:style-name="al"/>
            <text:p text:style-name="al">
            <text:span text:style-name="nadrukvet">i. Betrokkene</text:span>
          </text:p>
            <text:p text:style-name="al">Degene op wie een persoonsgegeven of een politiegegeven betrekking heeft.</text:p>
            <text:p text:style-name="al"/>
            <text:p text:style-name="al">
            <text:span text:style-name="nadrukvet">j. Bpg</text:span> Besluit politiegegevens</text:p>
            <text:p text:style-name="al"/>
            <text:p text:style-name="al">
            <text:span text:style-name="nadrukvet">k. Complexe (overlast)situatie</text:span>
          </text:p>
            <text:p text:style-name="al">Aanhoudende en veelzijdige vormen van overlast die worden veroorzaakt door een combinatie van factoren en waarbij meerdere betrokkenen nodig zijn voor een effectieve aanpak.</text:p>
            <text:p text:style-name="al"/>
            <text:p text:style-name="al">
            <text:span text:style-name="nadrukvet">l. DIT-coördinator</text:span>
          </text:p>
            <text:p text:style-name="al">Een functionaris die verantwoordelijk is voor de aansturing van het DIT en in dienst is van een (van de) gemeente(n) en door de andere gemeenten is benoemd tot onbezoldigd ambtenaar. Deze functionaris voert regie en bewaakt de voortgang van de werkzaamheden van het DIT rondom handhavingsacties van het DIT.</text:p>
            <text:p text:style-name="al"/>
            <text:p text:style-name="al">
            <text:span text:style-name="nadrukvet">m. DIT: Dommelstroom Interventie Team</text:span>
          </text:p>
            <text:p text:style-name="al"/>
            <text:p text:style-name="al">
            <text:span text:style-name="nadrukvet">n. DIT-governance</text:span>
          </text:p>
            <text:p text:style-name="al">Overlegstructuur met betrekking tot het DIT op bestuurlijk en ambtelijk niveau van de Dommelstroomgemeenten. De governance bestaat uit de volgende overlegstructuren; </text:p>
            <text:list text:style-name="id1-3-2-2-2-41">
              <text:list-item text:style-override="id1-3-2-2-2-41-1">
                <text:number>-</text:number>
                <text:p text:style-name="al">Bestuurlijk overleg DIT</text:p>
              </text:list-item>
              <text:list-item text:style-override="id1-3-2-2-2-41-2">
                <text:number>-</text:number>
                <text:p text:style-name="al">Managementoverleg DIT</text:p>
              </text:list-item>
              <text:list-item text:style-override="id1-3-2-2-2-41-3">
                <text:number>-</text:number>
                <text:p text:style-name="al">AVO-DIT</text:p>
              </text:list-item>
              <text:list-item text:style-override="id1-3-2-2-2-41-4">
                <text:number>-</text:number>
                <text:p text:style-name="al">Uitvoerend DIT</text:p>
              </text:list-item>
            </text:list>
            <text:p text:style-name="al">
            <text:span text:style-name="nadrukvet">o. Dommelstroomgemeenten</text:span>
          </text:p>
            <text:p text:style-name="al">De zes gemeenten binnen basisteam Dommelstroom, te weten de gemeenten Cranendonck, Geldrop-Mierlo, Heeze-Leende, Nuenen, Son en Breugel en Valkenswaard.</text:p>
            <text:p text:style-name="al"/>
            <text:p text:style-name="al">
            <text:span text:style-name="nadrukvet">p. Functionaris Gegevensbescherming (FG)</text:span>
          </text:p>
            <text:p text:style-name="al">De door een organisatie formeel aangewezen en bij de Autoriteit Persoonsgegevens geregistreerde functionaris, zoals bedoeld in artikel 37 van de AVG. De FG houdt onafhankelijk toezicht op de naleving van de privacywetgeving, adviseert de organisatie en is het officiële aanspreekpunt voor de Autoriteit Persoonsgegevens en betrokkenen.</text:p>
            <text:p text:style-name="al"/>
            <text:p text:style-name="al">
            <text:span text:style-name="nadrukvet">q. Gezamenlijke verwerkingsverantwoordelijken</text:span>
          </text:p>
            <text:p text:style-name="al">Natuurlijke personen of rechtspersonen, overheidsinstanties, diensten of andere organen die samen het doel van en de middelen voor de verwerking van persoonsgegevens vaststellen, zoals bedoeld in artikel 26 AVG.</text:p>
            <text:p text:style-name="al"/>
            <text:p text:style-name="al">
            <text:span text:style-name="nadrukvet">r. Handhavingsknelpunt</text:span>
          </text:p>
            <text:p text:style-name="al">Personen of groep personen, gebied of branche, waarover verschillende overheden of bestuursorganen signalen bereiken dat de vigerende regelgeving (structureel) niet wordt nageleefd, hetgeen mogelijk leidt tot een maatschappij-ondermijnende situatie, bestaande uit bestuursrechtelijk te sanctioneren gedragingen.</text:p>
            <text:p text:style-name="al"/>
            <text:p text:style-name="al">
            <text:span text:style-name="nadrukvet">s. Ondermijnende criminaliteit</text:span>
          </text:p>
            <text:p text:style-name="al">Een vorm van criminaliteit waarbij de grens tussen de bovenwereld (legale samenleving) en de onderwereld (criminele circuits) vervaagt. Het gaat om illegale activiteiten die invloed uitoefenen op legale structuren, zoals overheden, bedrijven of publieke instellingen, waardoor het gezag van de staat wordt ondermijnd. Het gaat dan bijvoorbeeld over crimineel gebruik van transport, opslag, informatie, vergunningen, locaties en geld. Hierdoor vervagen normen en neemt het gevoel van veiligheid en leefbaarheid af. Dit kan de rechtsstaat, economie en sociale samenhang ernstig schaden.</text:p>
            <text:p text:style-name="al"/>
            <text:p text:style-name="al">
            <text:span text:style-name="nadrukvet">t. Ondermijningszaak</text:span>
          </text:p>
            <text:p text:style-name="al">Dynamiek waarbij de onder- en bovenwereld verweven raken waardoor legale structuren worden misbruikt voor illegale criminele doeleinden.</text:p>
            <text:p text:style-name="al"/>
            <text:p text:style-name="al">
            <text:span text:style-name="nadrukvet">u. Persoonsgegeven</text:span>
          </text:p>
            <text:p text:style-name="al">Elk gegeven betreffende een geïdentificeerde of identificeerbare natuurlijke persoon, zoals bedoeld in artikel 4, eerste lid AVG.</text:p>
            <text:p text:style-name="al"/>
            <text:p text:style-name="al">
            <text:span text:style-name="nadrukvet">v. Politiegegeven</text:span>
          </text:p>
            <text:p text:style-name="al">Elk persoonsgegeven dat wordt verwerkt in het kader van de uitvoering van de politietaak, als bedoeld in de artikelen 3 en 4 Politiewet 2012 en de Wet politiegegevens artikel 1 a, met uitzondering van:</text:p>
            <text:list text:style-name="id1-3-2-2-2-65">
              <text:list-item text:style-override="id1-3-2-2-2-65-1">
                <text:number>-</text:number>
                <text:p text:style-name="al">de uitvoering van wettelijke voorschriften anders dan de Wet administratiefrechtelijke handhaving verkeersvoorschriften;</text:p>
              </text:list-item>
              <text:list-item text:style-override="id1-3-2-2-2-65-2">
                <text:number>-</text:number>
                <text:p text:style-name="al">de bij of krachtens de Vreemdelingenwet 2000 opgedragen taken, bedoeld in artikel 1, eerste lid, onderdeel i, onder 1̊ en artikel 4, eerste lid, onderdeel f Politiewet 2012; zoals bedoeld in artikel 1, onder a Wpg.</text:p>
              </text:list-item>
            </text:list>
            <text:p text:style-name="al">
            <text:span text:style-name="nadrukvet">w. Privacy Officer</text:span>
          </text:p>
            <text:p text:style-name="al">De medewerker die binnen de organisatie verantwoordelijk is voor de privacy processen ziet erop toe dat de afspraken en regels over privacy worden nageleefd, geeft advies bij vragen over privacy en is aanspreekpunt voor medewerkers en betrokkenen.</text:p>
            <text:p text:style-name="al"/>
            <text:p text:style-name="al">
            <text:span text:style-name="nadrukvet">x. Ter beschikking stellen van politiegegevens</text:span>
          </text:p>
            <text:p text:style-name="al">Verstrekken van politiegegevens binnen het Wpg-domein. Dus aan personen die overeenkomstig de Wpg geautoriseerd zijn voor het verwerken van politiegegevens, voor zover zij deze nodig hebben voor de uitoefening van hun taak.</text:p>
            <text:p text:style-name="al"/>
            <text:p text:style-name="al">
            <text:span text:style-name="nadrukvet">y. UAVG: Uitvoeringswet Algemene verordening gegevensbescherming</text:span>
          </text:p>
            <text:p text:style-name="al"/>
            <text:p text:style-name="al">
            <text:span text:style-name="nadrukvet">z. Uitwisselen van persoonsgegevens</text:span>
          </text:p>
            <text:p text:style-name="al">Het over en weer verstrekken van persoonsgegevens tussen partijen onderling.</text:p>
            <text:p text:style-name="al"/>
            <text:p text:style-name="al">
            <text:span text:style-name="nadrukvet">aa. Verstrekken van politiegegevens buiten het Wpg-domein</text:span>
          </text:p>
            <text:p text:style-name="al">Het bekend maken of ter beschikking stellen van persoonsgegevens aan een andere partij buiten het Wpg-domein.</text:p>
            <text:p text:style-name="al">Het bekend maken van politiegegevens aan derden, de Minister van Veiligheid en Justitie of samenwerkingsverbanden voor zwaarwegend algemeen belang met doeleinden:</text:p>
            <text:list text:style-name="id1-3-2-2-2-80">
              <text:list-item text:style-override="id1-3-2-2-2-80-1">
                <text:number>-</text:number>
                <text:p text:style-name="al">Voorkomen en opsporen van strafbare feiten</text:p>
              </text:list-item>
              <text:list-item text:style-override="id1-3-2-2-2-80-2">
                <text:number>-</text:number>
                <text:p text:style-name="al">Het handhaven van de openbare orde</text:p>
              </text:list-item>
              <text:list-item text:style-override="id1-3-2-2-2-80-3">
                <text:number>-</text:number>
                <text:p text:style-name="al">Het verlenen van hulp aan hen die deze behoeven</text:p>
              </text:list-item>
              <text:list-item text:style-override="id1-3-2-2-2-80-4">
                <text:number>-</text:number>
                <text:p text:style-name="al">Het uitoefenen van toezicht op het naleven van regelgeving</text:p>
              </text:list-item>
            </text:list>
            <text:p text:style-name="al">
            <text:span text:style-name="nadrukvet">ab. Verwerken van persoonsgegevens</text:span>
          </text:p>
            <text:p text:style-name="al">Een verwerking of een geheel van bewerkingen met betrekking tot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artikel 4 AVG).</text:p>
            <text:p text:style-name="al"/>
            <text:p text:style-name="al">
            <text:span text:style-name="nadrukvet">ac. Verwerkingsverantwoordelijke</text:span>
          </text:p>
            <text:p text:style-name="al">Een natuurlijke persoon of rechtspersoon, een overheidsinstantie, een dienst of een ander orgaan die/dat, alleen of samen met anderen, het doel van en de middelen voor de verwerking van persoonsgegevens vaststelt, zoals bedoeld in artikel 4, zevende lid AVG, of genoemd in artikel 1, onder f Wpg of artikel 1, onder k Wet justitiële en strafvorderlijke gegevens.</text:p>
            <text:p text:style-name="al"/>
            <text:p text:style-name="al">
            <text:span text:style-name="nadrukvet">ad. Woo: Wet open overheid</text:span>
          </text:p>
            <text:p text:style-name="al"/>
            <text:p text:style-name="al">
            <text:span text:style-name="nadrukvet">ae. Wpg: Wet politiegegevens</text:span>
          </text:p>
            <text:p text:style-name="al"/>
          </text:section>
          <text:section text:name="paragraaf_id1-3-2-2-3" text:style-name="paragraaf">
            <text:p text:style-name="paragraaf_kop"><text:span text:style-name="label">DEEL</text:span> <text:span text:style-name="nr">2</text:span> DOELEN EN KADERS </text:p>
          </text:section>
          <text:section text:name="artikel_id1-3-2-2-4" text:style-name="artikel">
            <text:p text:style-name="artikel_kop_titel"><text:span text:style-name="artikel_kop_label">Artikel</text:span> <text:span text:style-name="artikel_kop_nr">2</text:span> Doelstellingen</text:p>
            <text:p text:style-name="al">De volgende doelstellingen zijn bepaald voor het DIT:</text:p>
            <text:list text:style-name="id1-3-2-2-4-3">
              <text:list-item text:style-override="id1-3-2-2-4-3-1">
                <text:number>1.</text:number>
                <text:p text:style-name="al">Het hoofddoel van het DIT is het integraal uitoefenen van toezicht op en handhaving van wettelijke en lokale regelgeving, het voorkomen en signaleren van misstanden die een bedreiging vormen voor de openbare orde en veiligheid c.q. leefbaarheid en het handhaven van de openbare orde en veiligheid, ieder op basis van eigen toegekende wettelijke bevoegdheden en verantwoordelijkheden. </text:p>
              </text:list-item>
              <text:list-item text:style-override="id1-3-2-2-4-3-2">
                <text:number>2.</text:number>
                <text:p text:style-name="al">Het vergroten van de leefbaarheid en veiligheid in de gemeenten door middel van het aanpakken van handhavingsknelpunten, complexe (overlast)situaties en ondermijningszaken.</text:p>
              </text:list-item>
              <text:list-item text:style-override="id1-3-2-2-4-3-3">
                <text:number>3.</text:number>
                <text:p text:style-name="al">Het, door de integrale aanpak, beperken tot een minimum van de frequentie van controles op een inrichting of pand en het ter plekke voorzien in de eigen informatiebehoefte van alle partners.</text:p>
              </text:list-item>
            </text:list>
          </text:section>
          <text:section text:name="artikel_id1-3-2-2-5" text:style-name="artikel">
            <text:p text:style-name="artikel_kop_titel"><text:span text:style-name="artikel_kop_label">Artikel</text:span> <text:span text:style-name="artikel_kop_nr">3</text:span> Kaders en uitgangspunten samenwerking</text:p>
            <text:list text:style-name="id1-3-2-2-5-2">
              <text:list-item text:style-override="id1-3-2-2-5-2">
                <text:number>1.</text:number>
                <text:p text:style-name="al">Bij de samenwerking in het kader van het DIT zijn de volgende uitgangspunten van toepassing:</text:p>
                <text:list text:style-name="id1-3-2-2-5-2-3">
                  <text:list-item text:style-override="id1-3-2-2-5-2-3-1">
                    <text:number>a.</text:number>
                    <text:p text:style-name="al">
                  <text:span text:style-name="nadrukcur">Kennisdeling en expertise</text:span>. Convenantpartners kunnen onderling kennis en ervaring met elkaar delen vooral wanneer ze te maken hebben met complexe of nieuwe vormen van handhaving. Hiermee kan mogelijk sneller tot een oplossing worden gekomen.</text:p>
                  </text:list-item>
                  <text:list-item text:style-override="id1-3-2-2-5-2-3-2">
                    <text:number>b.</text:number>
                    <text:p text:style-name="al">
                  <text:span text:style-name="nadrukcur">Efficiëntie</text:span>. Convenantpartners kunnen middelen zoals personeel en juridische expertise bundelen. Dit kan leiden tot een kostenbesparing vooral bij langdurige of grote handhavingszaken. Ook kunnen er gezamenlijk trainingen in het kader van deskundigheidsbevordering worden uitgevoerd of ICT-toepassingen gezamenlijk worden ingekocht.</text:p>
                  </text:list-item>
                  <text:list-item text:style-override="id1-3-2-2-5-2-3-3">
                    <text:number>c.</text:number>
                    <text:p text:style-name="al">
                  <text:span text:style-name="nadrukcur">Samenwerking zorgt voor eenheid (dijken even hoog)</text:span>. De regels zijn in alle gemeenten hetzelfde en er wordt op eenzelfde manier op gehandhaafd</text:p>
                  </text:list-item>
                  <text:list-item text:style-override="id1-3-2-2-5-2-3-4">
                    <text:number>d.</text:number>
                    <text:p text:style-name="al">
                  <text:span text:style-name="nadrukcur">Vergroten effectiviteit</text:span>. Als de overtreding of het thema meerdere gemeenten of regio’s betreft is het effectiever om gezamenlijk op te treden. Door gecoördineerde controles uit te voeren en sneller te reageren kunnen de gemeenten effectiever werken.</text:p>
                  </text:list-item>
                  <text:list-item text:style-override="id1-3-2-2-5-2-3-5">
                    <text:number>e.</text:number>
                    <text:p text:style-name="al">
                  <text:span text:style-name="nadrukcur">Politieke en maatschappelijke druk beter aanpakken</text:span>. Door samen te werken kunnen gemeenten hun (bestuurlijke) belangen beter afstemmen en daarmee mogelijk de slagkracht in de uitvoering vergroten.</text:p>
                  </text:list-item>
                  <text:list-item text:style-override="id1-3-2-2-5-2-3-6">
                    <text:number>f.</text:number>
                    <text:p text:style-name="al">
                  <text:span text:style-name="nadrukcur">Samen beleid ontwikkelen</text:span>. Het gaat vaak om structurele problemen (bijv. misstanden arbeidsmigranten), gemeenten kunnen dan samen beleid ontwikkelen dat in staat is om deze problemen op te lossen of afspraken maken over welke capaciteit of prioriteit ergens aan gegeven wordt.</text:p>
                  </text:list-item>
                </text:list>
              </text:list-item>
              <text:list-item text:style-override="id1-3-2-2-5-3">
                <text:number>2.</text:number>
                <text:p text:style-name="al">Er wordt gewerkt met een jaarlijks actieprogramma DIT. Het programma is gebaseerd op de gemeentelijke plannen (Integraal veiligheidsplan, uitvoeringsprogramma handhaving) en op de regionale plannen (uitvoeringsplan ondermijning Dommelstroom) en ontwikkelingen (andere interventieteams). Hieraan worden doelen worden gekoppeld, waardoor het resultaat beter geduid kan worden.</text:p>
              </text:list-item>
              <text:list-item text:style-override="id1-3-2-2-5-4">
                <text:number>3.</text:number>
                <text:p text:style-name="al">Het uitvoeringsprogramma van de eigen gemeente vormt de basis voor de samenwerking, inzet binnen het DIT-verband en het actieprogramma DIT.</text:p>
              </text:list-item>
            </text:list>
            <text:p text:style-name="al"/>
          </text:section>
          <text:section text:name="paragraaf_id1-3-2-2-6" text:style-name="paragraaf">
            <text:p text:style-name="paragraaf_kop"><text:span text:style-name="label">DEEL</text:span> <text:span text:style-name="nr">3</text:span> SAMENWERKING</text:p>
          </text:section>
          <text:section text:name="artikel_id1-3-2-2-7" text:style-name="artikel">
            <text:p text:style-name="artikel_kop_titel"><text:span text:style-name="artikel_kop_label">Artikel</text:span> <text:span text:style-name="artikel_kop_nr">4</text:span> Het DIT en de werkwijze</text:p>
            <text:list text:style-name="id1-3-2-2-7-2">
              <text:list-item text:style-override="id1-3-2-2-7-2">
                <text:number>1.</text:number>
                <text:p text:style-name="al">De convenantpartners werken samen binnen het DIT. Dit gebeurt door het inzetten van een professioneel en effectief handhavingsnetwerk. </text:p>
              </text:list-item>
              <text:list-item text:style-override="id1-3-2-2-7-3">
                <text:number>2.</text:number>
                <text:p text:style-name="al">De samenwerking binnen het DIT omvat:</text:p>
                <text:list text:style-name="id1-3-2-2-7-3-3">
                  <text:list-item text:style-override="id1-3-2-2-7-3-3-1">
                    <text:number>a.</text:number>
                    <text:p text:style-name="al">het onderling delen van signalen of aanwijzingen van (dreigende) overtredingen, handhavingsknelpunten, complexe (overlast)situaties en ondermijningszaken. </text:p>
                  </text:list-item>
                  <text:list-item text:style-override="id1-3-2-2-7-3-3-2">
                    <text:number>b.</text:number>
                    <text:p text:style-name="al">het opstellen en uitvoeren van een jaarlijks actieprogramma DIT.</text:p>
                  </text:list-item>
                  <text:list-item text:style-override="id1-3-2-2-7-3-3-3">
                    <text:number>c.</text:number>
                    <text:p text:style-name="al">het gezamenlijk bepalen van prioriteiten bij aan te pakken kwesties of misstanden door middel van het actieprogramma;</text:p>
                  </text:list-item>
                  <text:list-item text:style-override="id1-3-2-2-7-3-3-4">
                    <text:number>d.</text:number>
                    <text:p text:style-name="al">het doen van beleidsvoorstellen aan de convenantpartners om overtredingen van wet- en regelgeving te voorkomen of terug te dringen;</text:p>
                  </text:list-item>
                  <text:list-item text:style-override="id1-3-2-2-7-3-3-5">
                    <text:number>e.</text:number>
                    <text:p text:style-name="al">het benutten van elkaars ervaring, kennis en expertise.</text:p>
                  </text:list-item>
                </text:list>
              </text:list-item>
              <text:list-item text:style-override="id1-3-2-2-7-4">
                <text:number>3.</text:number>
                <text:p text:style-name="al">De samenwerking als genoemd in het vorige lid vindt plaats op basis van ieders eigen wettelijke taken en bevoegdheden en verplichtingen en is beperkt tot het grondgebied van de deelnemende gemeenten. Dit betreft de gemeente waar de concrete casus betrekking op heeft. </text:p>
              </text:list-item>
              <text:list-item text:style-override="id1-3-2-2-7-5">
                <text:number>4.</text:number>
                <text:p text:style-name="al">Iedere convenantpartner verplicht zich ertoe een gekwalificeerde medewerker te laten deelnemen aan de DIT-overleggen. Dit is zoveel mogelijk een vaste deelnemer, gelet op de continuïteit en de noodzakelijke samenwerking binnen het team. Deze medewerker is vanuit de eigen organisatie gemachtigd om zelfstandig werkafspraken per casus te kunnen maken.</text:p>
              </text:list-item>
              <text:list-item text:style-override="id1-3-2-2-7-6">
                <text:number>5.</text:number>
                <text:p text:style-name="al">Het DIT wordt aangestuurd door een DIT-coördinator, zoals nader omschreven in de Dienstverleningsovereenkomst DIT-coördinator . In artikelen 6 tot en met 8 wordt een nadere omschrijving gegeven van de rol, taak en aansturing van de DIT-coördinator. De DIT-coördinator is in dienst van een (van de) gemeente(n) en door de andere gemeenten benoemd tot onbezoldigd gemeenteambtenaar.</text:p>
              </text:list-item>
              <text:list-item text:style-override="id1-3-2-2-7-7">
                <text:number>6.</text:number>
                <text:p text:style-name="al">De informatie en signalen die de DIT-coördinator vanuit zijn rol krijgt worden direct gedeeld met de betreffende gemeente waar de informatie betrekking op heeft. </text:p>
              </text:list-item>
            </text:list>
          </text:section>
          <text:section text:name="artikel_id1-3-2-2-8" text:style-name="artikel">
            <text:p text:style-name="artikel_kop_titel"><text:span text:style-name="artikel_kop_label">Artikel</text:span> <text:span text:style-name="artikel_kop_nr">5</text:span> Governance DIT </text:p>
            <text:list text:style-name="id1-3-2-2-8-2">
              <text:list-item text:style-override="id1-3-2-2-8-2">
                <text:number>1.</text:number>
                <text:p text:style-name="al">De governance met betrekking tot het DIT is nader uitgewerkt en omvat de volgende overlegstructuren:</text:p>
                <text:list text:style-name="id1-3-2-2-8-2-3">
                  <text:list-item text:style-override="id1-3-2-2-8-2-3-1">
                    <text:number>a.</text:number>
                    <text:p text:style-name="al">Bestuurlijk DIT overleg </text:p>
                  </text:list-item>
                  <text:list-item text:style-override="id1-3-2-2-8-2-3-2">
                    <text:number>b.</text:number>
                    <text:p text:style-name="al">Management DIT overleg </text:p>
                  </text:list-item>
                  <text:list-item text:style-override="id1-3-2-2-8-2-3-3">
                    <text:number>c.</text:number>
                    <text:p text:style-name="al">AVO DIT overleg</text:p>
                  </text:list-item>
                  <text:list-item text:style-override="id1-3-2-2-8-2-3-4">
                    <text:number>d.</text:number>
                    <text:p text:style-name="al">Uitvoerend DIT-overleg</text:p>
                  </text:list-item>
                </text:list>
              </text:list-item>
              <text:list-item text:style-override="id1-3-2-2-8-3">
                <text:number>2.</text:number>
                <text:p text:style-name="al">Tijdens uitvoerend DIT-overleg van de deelnemende partners worden concrete werkafspraken per casus gemaakt over de uitvoering van individuele of gezamenlijke handhavingsactiviteiten. Convenantpartners verplichten zich ertoe om alle werkzaamheden te verrichten die voortvloeien uit de gemaakte werkafspraken. </text:p>
              </text:list-item>
              <text:list-item text:style-override="id1-3-2-2-8-4">
                <text:number>3.</text:number>
                <text:p text:style-name="al">Iedere partner draagt er zorg voor dat de medewerkers die deelnemen aan het DIT beschikken over de wettelijke bevoegdheden om die werkzaamheden rechtmatig te kunnen verrichten. Zo nemen zij de noodzakelijke in mandaat te nemen besluiten met inachtneming van beperkingen, restricties en aanwijzingen die voortvloeien uit de mandaatregeling. </text:p>
              </text:list-item>
              <text:list-item text:style-override="id1-3-2-2-8-5">
                <text:number>4.</text:number>
                <text:p text:style-name="al">Iedere convenantpartner is zelf eindverantwoordelijk voor het optreden van het DIT bij de aanpak van overtredingen in een concrete casus waarvoor zij het bevoegde gezag is en dat plaatsvindt binnen de wettelijke kaders, zoals bedoeld in artikel 4, lid 3.</text:p>
              </text:list-item>
            </text:list>
          </text:section>
          <text:section text:name="artikel_id1-3-2-2-9" text:style-name="artikel">
            <text:p text:style-name="artikel_kop_titel"><text:span text:style-name="artikel_kop_label">Artikel</text:span> <text:span text:style-name="artikel_kop_nr">6</text:span> Rol en taak DIT-coördinator</text:p>
            <text:p text:style-name="al">De DIT-coördinator heeft de volgende taak/rol: </text:p>
            <text:list text:style-name="id1-3-2-2-9-3">
              <text:list-item text:style-override="id1-3-2-2-9-3-1">
                <text:number>a.</text:number>
                <text:p text:style-name="al">Coördineren van actieweken/dagen: de DIT-coördinator overziet de acties en brengt de deelnemers in positie. De DIT-coördinator zorgt er voor dat de juiste mensen de juiste dingen doen. </text:p>
              </text:list-item>
              <text:list-item text:style-override="id1-3-2-2-9-3-2">
                <text:number>b.</text:number>
                <text:p text:style-name="al">Signaleren van trends en meedenken over hoe dit kan worden geborgd in beleid en uitvoering.</text:p>
              </text:list-item>
              <text:list-item text:style-override="id1-3-2-2-9-3-3">
                <text:number>c.</text:number>
                <text:p text:style-name="al">Coördineren, verbinden op alle niveaus; strategisch, tactisch en operationeel.</text:p>
              </text:list-item>
              <text:list-item text:style-override="id1-3-2-2-9-3-4">
                <text:number>d.</text:number>
                <text:p text:style-name="al">Verbinden en netwerken.</text:p>
              </text:list-item>
              <text:list-item text:style-override="id1-3-2-2-9-3-5">
                <text:number>e.</text:number>
                <text:p text:style-name="al">Politieke sensitiviteit / tact op alle niveaus van de governance.</text:p>
              </text:list-item>
              <text:list-item text:style-override="id1-3-2-2-9-3-6">
                <text:number>f.</text:number>
                <text:p text:style-name="al">Regie voeren over het netwerk en de samenwerking.</text:p>
              </text:list-item>
            </text:list>
          </text:section>
          <text:section text:name="artikel_id1-3-2-2-10" text:style-name="artikel">
            <text:p text:style-name="artikel_kop_titel"><text:span text:style-name="artikel_kop_label">Artikel</text:span> <text:span text:style-name="artikel_kop_nr">7</text:span> Rol en taak DIT-coördinator ten aanzien van governance DIT </text:p>
            <text:p text:style-name="al">Ten aanzien van de governance van het DIT heeft de DIT-coördinator de volgende rol: </text:p>
            <text:list text:style-name="id1-3-2-2-10-3">
              <text:list-item text:style-override="id1-3-2-2-10-3-1">
                <text:number>a.</text:number>
                <text:p text:style-name="al">Bestuurlijke overleggen: de DIT-coördinator is secretaris van het overleg met de zes burgemeesters. </text:p>
              </text:list-item>
              <text:list-item text:style-override="id1-3-2-2-10-3-2">
                <text:number>b.</text:number>
                <text:p text:style-name="al">Het AVO DIT: de DIT-coördinator is voorzitter en secretaris van het ambtelijk overleg. </text:p>
              </text:list-item>
              <text:list-item text:style-override="id1-3-2-2-10-3-3">
                <text:number>c.</text:number>
                <text:p text:style-name="al">Managementoverleg over het DIT: de DIT-coördinator is secretaris en voorzitter. </text:p>
              </text:list-item>
              <text:list-item text:style-override="id1-3-2-2-10-3-4">
                <text:number>d.</text:number>
                <text:p text:style-name="al">De uitvoeringsoverleggen: de DIT-coördinator is voorzitter en secretaris.</text:p>
              </text:list-item>
            </text:list>
          </text:section>
          <text:section text:name="artikel_id1-3-2-2-11" text:style-name="artikel">
            <text:p text:style-name="artikel_kop_titel"><text:span text:style-name="artikel_kop_label">Artikel</text:span> <text:span text:style-name="artikel_kop_nr">8</text:span> Positionering en aansturing DIT-coördinator</text:p>
            <text:p text:style-name="al">Voor wat betreft de aansturing en de positionering van de DIT-coördinator gelden de volgende uitgangspunten: </text:p>
            <text:list text:style-name="id1-3-2-2-11-3">
              <text:list-item text:style-override="id1-3-2-2-11-3-1">
                <text:number>a.</text:number>
                <text:p text:style-name="al">De DIT-coördinator werkt zoveel mogelijk bij de verschillende gemeenten.</text:p>
              </text:list-item>
              <text:list-item text:style-override="id1-3-2-2-11-3-2">
                <text:number>b.</text:number>
                <text:p text:style-name="al">De verschillende overleggen vinden bij verschillende gemeenten plaats.</text:p>
              </text:list-item>
              <text:list-item text:style-override="id1-3-2-2-11-3-3">
                <text:number>c.</text:number>
                <text:p text:style-name="al">De DIT-coördinator valt functioneel onder de managers van de zes gemeenten en er is één manager verantwoordelijk voor de dagelijkse aansturing. </text:p>
              </text:list-item>
            </text:list>
          </text:section>
          <text:section text:name="artikel_id1-3-2-2-12" text:style-name="artikel">
            <text:p text:style-name="artikel_kop_titel"><text:span text:style-name="artikel_kop_label">Artikel</text:span> <text:span text:style-name="artikel_kop_nr">9</text:span> Financiën</text:p>
            <text:list text:style-name="id1-3-2-2-12-2">
              <text:list-item text:style-override="id1-3-2-2-12-2">
                <text:number>1.</text:number>
                <text:p text:style-name="al">Convenantpartners dragen ieder zelf de eigen kosten van de samenwerking, de informatie-uitwisseling en de uitvoering. </text:p>
              </text:list-item>
              <text:list-item text:style-override="id1-3-2-2-12-3">
                <text:number>2.</text:number>
                <text:p text:style-name="al">Tenzij anders wordt overeengekomen, zijn convenantpartners voor de uitvoering van dit convenant geen vergoeding aan elkaar verschuldigd. </text:p>
              </text:list-item>
              <text:list-item text:style-override="id1-3-2-2-12-4">
                <text:number>3.</text:number>
                <text:p text:style-name="al">De kosten van de DIT-coördinator, administratieve ondersteuning en facilitaire kosten worden gezamenlijk gedragen door de gemeenten. Ten behoeve van de personele kosten is een dienstverleningsovereenkomst opgesteld. </text:p>
              </text:list-item>
              <text:list-item text:style-override="id1-3-2-2-12-5">
                <text:number>4.</text:number>
                <text:p text:style-name="al">Voor de als gevolg van de werkzaamheden op grond van dit convenant gegenereerde opbrengsten geldt dat deze hun normale, door de wetgever beoogde bestemming volgen.</text:p>
              </text:list-item>
              <text:list-item text:style-override="id1-3-2-2-12-6">
                <text:number>5.</text:number>
                <text:p text:style-name="al">De convenantpartners dragen zorg voor professionaliteitsbevordering van de medewerkers die zij afvaardigen in het DIT. De kosten van noodzakelijke opleiding inclusief bijkomende kosten komen voor rekening van de convenantpartner waar de werknemer in dienst is. </text:p>
              </text:list-item>
            </text:list>
          </text:section>
          <text:section text:name="artikel_id1-3-2-2-13" text:style-name="artikel">
            <text:p text:style-name="artikel_kop_titel"><text:span text:style-name="artikel_kop_label">Artikel</text:span> <text:span text:style-name="artikel_kop_nr">10</text:span> Resultaatmeting, evaluatie, bewaking en voortgangsrapportage</text:p>
            <text:list text:style-name="id1-3-2-2-13-2">
              <text:list-item text:style-override="id1-3-2-2-13-2">
                <text:number>1.</text:number>
                <text:p text:style-name="al">Convenantpartners zijn ieder zelf verantwoordelijk voor de resultaatmeting, bewaking en beheersing van hun eigen activiteiten in het kader van dit convenant. Deze maken zo nodig deel uit van de eigen reguliere evaluaties. Wel zorgen de convenantpartners voor het delen van deze resultaatmetingen met de andere convenantpartners.</text:p>
              </text:list-item>
              <text:list-item text:style-override="id1-3-2-2-13-3">
                <text:number>2.</text:number>
                <text:p text:style-name="al">De DIT-coördinator maakt jaarlijks een rapportage (verslag en verantwoording) voor de convenantpartners over de resultaten in relatie tot de doelstellingen in het actieprogramma. </text:p>
              </text:list-item>
              <text:list-item text:style-override="id1-3-2-2-13-4">
                <text:number>3.</text:number>
                <text:p text:style-name="al">Convenantpartners verplichten zich ertoe elkaar in kennis te stellen van de voortgang van de uit DIT voortvloeiende acties en processen inclusief privacy gerelateerde aangelegenheden. Deze afstemming vindt plaats in de reguliere governance structuur van alle deelnemende partners. </text:p>
              </text:list-item>
              <text:list-item text:style-override="id1-3-2-2-13-5">
                <text:number>4.</text:number>
                <text:p text:style-name="al">Naar aanleiding van de jaarlijkse rapportage kan het convenant met instemming van alle convenantpartners tussentijds worden gewijzigd of geactualiseerd. </text:p>
              </text:list-item>
            </text:list>
          </text:section>
          <text:section text:name="artikel_id1-3-2-2-14" text:style-name="artikel">
            <text:p text:style-name="artikel_kop_titel"><text:span text:style-name="artikel_kop_label">Artikel</text:span> <text:span text:style-name="artikel_kop_nr">11</text:span> Informatie-uitwisseling</text:p>
            <text:list text:style-name="id1-3-2-2-14-2">
              <text:list-item text:style-override="id1-3-2-2-14-2">
                <text:number>1.</text:number>
                <text:p text:style-name="al">Convenantpartners verplichten zich over en weer met inachtneming van de geldende wet- en regelgeving die informatie te verstrekken die nodig is om de samenwerking effectief en efficiënt te laten verlopen.</text:p>
              </text:list-item>
              <text:list-item text:style-override="id1-3-2-2-14-3">
                <text:number>2.</text:number>
                <text:p text:style-name="al">Informatie-uitwisseling vindt plaats binnen de geldende wettelijke kaders en aanwending van deze gegevens vindt uitsluitend plaats ten behoeve van een goede vervulling van de publieke taak of wettelijke verplichting van convenantpartners.</text:p>
              </text:list-item>
              <text:list-item text:style-override="id1-3-2-2-14-4">
                <text:number>3.</text:number>
                <text:p text:style-name="al">Convenantpartners houden zich bovendien aan de hieronder in deel 3 opgenomen artikelen over de wijze van verstrekking van informatie.</text:p>
              </text:list-item>
            </text:list>
          </text:section>
          <text:section text:name="artikel_id1-3-2-2-15" text:style-name="artikel">
            <text:p text:style-name="artikel_kop_titel"><text:span text:style-name="artikel_kop_label">Artikel</text:span> <text:span text:style-name="artikel_kop_nr">12</text:span> Geheimhouding</text:p>
            <text:list text:style-name="id1-3-2-2-15-2">
              <text:list-item text:style-override="id1-3-2-2-15-2">
                <text:number>1.</text:number>
                <text:p text:style-name="al">De convenantpartners zijn verplicht tot geheimhouding van de in het kader van dit samenwerkingsverband ontvangen gegevens, over al hetgeen waarvan redelijkerwijs is aan te nemen dat bekendmaking daarvan de belangen van een andere deelnemende partij kan schaden, behoudens voor zover de uitvoering van de taak met het oog waarop de gegevens zijn verkregen tot het ter kennis brengen daarvan noodzaakt.</text:p>
              </text:list-item>
              <text:list-item text:style-override="id1-3-2-2-15-3">
                <text:number>2.</text:number>
                <text:p text:style-name="al">De convenantpartners verbinden zich ten opzichte van elkaar om informatie die zij hebben ontvangen niet zonder uitdrukkelijke voorafgaande toestemming van de verstrekkende deelnemende partij door te verstrekken aan anderen dan de deelnemende partijen.</text:p>
              </text:list-item>
              <text:list-item text:style-override="id1-3-2-2-15-4">
                <text:number>3.</text:number>
                <text:p text:style-name="al">Eenieder die betrokken is bij de uitvoering van dit convenant en daarbij de beschikking krijgt over gegevens waarvan hij het vertrouwelijke karakter kent of redelijkerwijs moet vermoeden en voor wie niet reeds uit hoofde van ambt, beroep of wettelijk voorschrift een geheimhoudingsplicht geldt, is verplicht tot geheimhouding behoudens voor zover enig wettelijk voorschrift hem tot bekendmaking verplicht of uit zijn taak bij de uitvoering van dit convenant voortvloeit.</text:p>
              </text:list-item>
            </text:list>
          </text:section>
          <text:section text:name="artikel_id1-3-2-2-16" text:style-name="artikel">
            <text:p text:style-name="artikel_kop_titel"><text:span text:style-name="artikel_kop_label">Artikel</text:span> <text:span text:style-name="artikel_kop_nr">13</text:span> Veiligheidsaspecten</text:p>
            <text:list text:style-name="id1-3-2-2-16-2">
              <text:list-item text:style-override="id1-3-2-2-16-2">
                <text:number>1.</text:number>
                <text:p text:style-name="al">Bij het beletten of belemmeren van uitvoeringshandelingen, het plegen van wederspannigheid of andere strafbare feiten jegens één of meer medewerkers van een convenantpartner die werkzaamheden verricht op grond van dit convenant, maakt de betreffende medewerker melding bij zijn of haar werkgever. Vervolgens instrueert de betreffende convenantpartner de eigen medewerker om daarvan aangifte te doen bij de politie. </text:p>
              </text:list-item>
              <text:list-item text:style-override="id1-3-2-2-16-3">
                <text:number>2.</text:number>
                <text:p text:style-name="al">De politie neemt de aangifte, waar mogelijk, met voorrang in behandeling ten behoeve van een eventueel opsporingsonderzoek. </text:p>
              </text:list-item>
              <text:list-item text:style-override="id1-3-2-2-16-4">
                <text:number>3.</text:number>
                <text:p text:style-name="al">Convenantpartners en hun medewerkers volgen daarnaast de afspraken zoals op-genomen in de eigen (lokale of landelijke) agressie- en geweldsprotocollen ten behoeve van overheidspersoneel.</text:p>
              </text:list-item>
            </text:list>
          </text:section>
          <text:section text:name="artikel_id1-3-2-2-17" text:style-name="artikel">
            <text:p text:style-name="artikel_kop_titel"><text:span text:style-name="artikel_kop_label">Artikel</text:span> <text:span text:style-name="artikel_kop_nr">14</text:span> Bevoegdheden</text:p>
            <text:p text:style-name="al">Medewerkers van de convenantpartners worden uitsluitend ingezet voor het verrichten van de werkzaamheden waarvoor zij zijn aangesteld en ten aanzien waarvan zij over de bevoegdheden beschikken.</text:p>
          </text:section>
          <text:section text:name="artikel_id1-3-2-2-18" text:style-name="artikel">
            <text:p text:style-name="artikel_kop_titel"><text:span text:style-name="artikel_kop_label">Artikel</text:span> <text:span text:style-name="artikel_kop_nr">15</text:span> Aansprakelijkheid</text:p>
            <text:list text:style-name="id1-3-2-2-18-2">
              <text:list-item text:style-override="id1-3-2-2-18-2">
                <text:number>1.</text:number>
                <text:p text:style-name="al">Convenantpartners zijn volledig aansprakelijk voor eigen medewerkers die tijdens of in verband met de werkzaamheden in verband van het DIT direct of indirect schade lijden, dan wel slachtoffer worden van een strafbaar feit, tenzij hierover schriftelijk andere afspraken zijn gemaakt. </text:p>
              </text:list-item>
              <text:list-item text:style-override="id1-3-2-2-18-3">
                <text:number>2.</text:number>
                <text:p text:style-name="al">Aansprakelijkheid voor door derden geleden schade welke veroorzaakt wordt door het feitelijk handelen van medewerkers gedurende of in verband met een DIT-activiteit wordt gedragen door de convenantpartner waar de medewerker in dienst is. In de situatie dat meerdere medewerkers veroorzaker zijn, worden de kosten van de aansprakelijkheid in gelijke mate over de betrokken convenantpartners verdeeld. Aansprakelijkheid voor schade die direct of indirect het gevolg is van het uitoefenen van toezichthoudende bevoegdheden en het verrichten van rechtshandelingen (anders dan feitelijk handelen), berust bij de convenantpartner namens wie en onder wiens verantwoordelijkheid die worden uitgeoefend respectievelijk verricht. </text:p>
              </text:list-item>
              <text:list-item text:style-override="id1-3-2-2-18-4">
                <text:number>3.</text:number>
                <text:p text:style-name="al">Onverminderd het bepaalde in het eerste en tweede lid van dit artikel, sluiten convenantpartners aansprakelijkheid tegenover elkaar voor materiële schade op grond van deze overeenkomst uit tenzij er sprake is van opzet, grove schuld of grove nalatigheid of in geval de AP een boete oplegt die kan worden toegerekend aan één of meerdere veroorzakers van een schending van privacywetgeving maar die aan een willekeurige convenantpartner is opgelegd (zie artikel 22, vierde lid van dit convenant). </text:p>
              </text:list-item>
              <text:list-item text:style-override="id1-3-2-2-18-5">
                <text:number>4.</text:number>
                <text:p text:style-name="al">Een betrokkene die materiële of immateriële schade heeft geleden ten gevolge van een inbreuk op de voor de partijen van toepassing zijnde privacyregelgeving, heeft het recht van de verwerkingsverantwoordelijke schadevergoeding te ontvangen voor de geleden schade.</text:p>
              </text:list-item>
            </text:list>
          </text:section>
          <text:section text:name="artikel_id1-3-2-2-19" text:style-name="artikel">
            <text:p text:style-name="artikel_kop_titel"><text:span text:style-name="artikel_kop_label">Artikel</text:span> <text:span text:style-name="artikel_kop_nr">16</text:span> Signaleren van belemmeringen</text:p>
            <text:p text:style-name="al">Wanneer naar de mening van een of meer convenantpartners de wettelijke kaders de samenwerking of de informatieverstrekking in de weg staan, leggen zij dit voor aan de betrokken organisatie(s). Voorbehouden die de aangesproken organisatie maakt uit hoofde van de privacyregelgeving worden altijd door de overige convenantpartners gerespecteerd. </text:p>
          </text:section>
          <text:section text:name="artikel_id1-3-2-2-20" text:style-name="artikel">
            <text:p text:style-name="artikel_kop_titel"><text:span text:style-name="artikel_kop_label">Artikel</text:span> <text:span text:style-name="artikel_kop_nr">17</text:span> Communicatie</text:p>
            <text:list text:style-name="id1-3-2-2-20-2">
              <text:list-item text:style-override="id1-3-2-2-20-2">
                <text:number>1.</text:number>
                <text:p text:style-name="al">De externe communicatie geschiedt door de DIT-coördinator in samenspraak met de burgemeester van de betreffende gemeente(n) en indien nodig met de basisteam programmaleider ondermijning Dommelstroom en waar nodig in afstemming met de afdeling communicatie van de politie en het Openbaar Ministerie. Andere convenantpartners zullen geen openbare publicaties of op enig andere manier dan ook extern melding maken van de op grond van dit convenant verrichte werkzaamheden, activiteiten en/of behaalde resultaten, tenzij zij daartoe verplicht zijn op grond van de Woo en de AVG en Wpg inzageverzoeken. </text:p>
              </text:list-item>
              <text:list-item text:style-override="id1-3-2-2-20-3">
                <text:number>2.</text:number>
                <text:p text:style-name="al">Voor zover sprake is van een verplichting als bedoeld in het vorige lid, brengt de betreffende convenantpartner eventueel andere betrokken convenantpartners hiervan onmiddellijk op de hoogte, tenzij dit wettelijk gezien niet is toegestaan.</text:p>
              </text:list-item>
            </text:list>
            <text:p text:style-name="al"/>
          </text:section>
          <text:section text:name="paragraaf_id1-3-2-2-21" text:style-name="paragraaf">
            <text:p text:style-name="paragraaf_kop"><text:span text:style-name="label">DEEL</text:span> <text:span text:style-name="nr">4</text:span> PRIVACY </text:p>
          </text:section>
          <text:section text:name="artikel_id1-3-2-2-22" text:style-name="artikel">
            <text:p text:style-name="artikel_kop_titel"><text:span text:style-name="artikel_kop_label">Artikel</text:span> <text:span text:style-name="artikel_kop_nr">18</text:span> Geheimhoudingsplicht in relatie tot privacy</text:p>
            <text:list text:style-name="id1-3-2-2-22-2">
              <text:list-item text:style-override="id1-3-2-2-22-2">
                <text:number>1.</text:number>
                <text:p text:style-name="al">Voor zover convenantpartners daartoe wettelijk al niet verplicht zijn, leggen zij aan hun deelnemers en andere medewerkers de plicht tot geheimhouding op. Deze plicht strekt zich uit tot geheimhouding van persoons- en/of politiegegevens waarvan de medewerkers kennis nemen tijdens hun overleggen en werkzaamheden voor het DIT, behoudens voor zover enig wettelijk voorschrift hen tot mededeling verplicht of uit hun taak de noodzaak tot mededeling voortvloeit. </text:p>
              </text:list-item>
              <text:list-item text:style-override="id1-3-2-2-22-3">
                <text:number>2.</text:number>
                <text:p text:style-name="al">Indien de verwerker op grond van een wettelijke verplichting gegevens dient te verstrekken, zal de verwerker de grondslag en de identiteit van de verzoeker verifiëren en zal de verwerker de verwerkingsverantwoordelijke onmiddellijk, voorafgaand aan de verstrekking, ter zake informeren, tenzij wettelijke bepalingen dit verbieden.</text:p>
              </text:list-item>
              <text:list-item text:style-override="id1-3-2-2-22-4">
                <text:number>3.</text:number>
                <text:p text:style-name="al">Op verstrekte politiegegevens blijft de geheimhoudingsplicht uit artikel 7 Wpg van toepassing. </text:p>
              </text:list-item>
              <text:list-item text:style-override="id1-3-2-2-22-5">
                <text:number>4.</text:number>
                <text:p text:style-name="al">Doorverstrekking van persoonsgegevens (niet zijnde politiegegevens) vindt alleen plaats indien verenigbaar met het doel waarvoor de gegevens zijn verzameld onder gelijkluidende geheimhouding en beveiligingsvoorwaarden welke bij verstrekking overeengekomen zijn. Dit geldt, conform artikel 23, lid 1 onder d, AVG, ook voor de uitoefening van de rechten van betrokkenen onder de AVG.</text:p>
              </text:list-item>
              <text:list-item text:style-override="id1-3-2-2-22-6">
                <text:number>5.</text:number>
                <text:p text:style-name="al">De convenantpartners onderkennen dat de Wpg een gesloten verstrekkingen regime kent. Indien bij een convenantpartner enig verzoek wordt ingediend welke ziet op openbaarmaking van gegevens (op grond van de Woo), dan dienen bij de beoordeling van dit verzoek, de Wpg gegevens buiten beschouwing gelaten te worden. In dit soort gevallen stuurt de convenantpartner, het Woo-verzoek op dit punt door naar de politie ter afwikkeling.</text:p>
              </text:list-item>
            </text:list>
          </text:section>
          <text:section text:name="artikel_id1-3-2-2-23" text:style-name="artikel">
            <text:p text:style-name="artikel_kop_titel"><text:span text:style-name="artikel_kop_label">Artikel</text:span> <text:span text:style-name="artikel_kop_nr">19</text:span> Doel van de verwerking van persoonsgegevens</text:p>
            <text:list text:style-name="id1-3-2-2-23-2">
              <text:list-item text:style-override="id1-3-2-2-23-2">
                <text:number>1.</text:number>
                <text:p text:style-name="al">De politie verwerkt politiegegevens voor zover dat noodzakelijk is voor de invulling van de politietaak, zoals neergelegd in artikel 3 Politiewet 2012. De grondslag voor verwerking van politiegegevens is gelegen in de Wpg. De grondslag voor structurele verstrekking van artikel 8 en artikel 13- politiegegevens aan convenantpartners in het samenwerkingsverband, is gelegen in artikel 20 Wpg. Dit is door de politie nader vastgelegd in de artikel 20 Wpg beslissing ‘DIT-convenant 2026–2029’.</text:p>
              </text:list-item>
              <text:list-item text:style-override="id1-3-2-2-23-3">
                <text:number>2.</text:number>
                <text:p text:style-name="al">De burgemeester van de betreffende deelnemende gemeente verwerkt en verstrekt persoonsgegevens voor zover dit noodzakelijk is om te voldoen aan de wettelijke verplichting op grond van artikel 6, lid 1 onder c, AVG, of voor de vervulling van een taak van algemeen belang of van een taak in het kader van uitoefening van het openbaar gezag dat aan hem is opgedragen op grond van artikel 6, lid 1 onder e AVG. </text:p>
              </text:list-item>
              <text:list-item text:style-override="id1-3-2-2-23-4">
                <text:number>3.</text:number>
                <text:p text:style-name="al">Het college van burgemeester en wethouders van de betreffende deelnemende gemeente verwerkt en verstrekt persoonsgegevens, voor zover dit noodzakelijk is om te voldoen aan de wettelijke verplichting op grond van artikel 6, lid 1 onder c, AVG, of voor de vervulling van een taak van algemeen belang of van een taak in het kader van uitoefening van het openbaar gezag dat aan hem is opgedragen op grond van artikel 6, lid 1 onder e AVG. </text:p>
              </text:list-item>
              <text:list-item text:style-override="id1-3-2-2-23-5">
                <text:number>4.</text:number>
                <text:p text:style-name="al">De Veiligheidsregio Brabant-Zuidoost (VRBZO) verwerkt en verstrekt persoonsgegevens voor zover dit noodzakelijk is om te voldoen aan de wettelijke verplichting op grond van artikel 6, lid 1 onder c, AVG, of voor de vervulling van een taak van algemeen belang of van een taak in het kader van uitoefening van het openbaar gezag dat aan hem is opgedragen op grond van artikel 6, lid 1 onder e, AVG.</text:p>
              </text:list-item>
              <text:list-item text:style-override="id1-3-2-2-23-6">
                <text:number>5.</text:number>
                <text:p text:style-name="al">Senzer verwerkt en verstrekt persoonsgegevens voor zover dit noodzakelijk is om te voldoen aan de wettelijke verplichting op grond van artikel 6, lid 1 onder c, AVG waaronder de uitvoering van de Participatiewet en aanverwante wet- en regelgeving zoals dit aan Senzer is gedelegeerd door het college van de gemeente Geldrop-Mierlo.</text:p>
              </text:list-item>
              <text:list-item text:style-override="id1-3-2-2-23-7">
                <text:number>6.</text:number>
                <text:p text:style-name="al">Samenwerking A2 gemeenten verwerkt en verstrekt persoonsgegevens voor zover dit noodzakelijk is om te voldoen aan de wettelijke verplichting op grond van artikel 6, lid 1 onder c, AVG waaronder de uitvoering van de Participatiewet en aanverwante wet- en regelgeving zoals dit aan de Samenwerking A2 gemeenten is gedelegeerd door het college van de gemeenten Cranendonck, Heeze-Leende en Valkenswaard.</text:p>
              </text:list-item>
              <text:list-item text:style-override="id1-3-2-2-23-8">
                <text:number>7.</text:number>
                <text:p text:style-name="al">Dienst Dommelvallei verwerkt en verstrekt persoonsgegevens voor zover dit noodzakelijk is om te voldoen aan de wettelijke verplichting op grond van artikel 6, lid 1 onder c, AVG waaronder de uitvoering van de Participatiewet en aanverwante wet- en regelgeving zoals dit aan de dienst Dommelvallei is gedelegeerd door het college van de gemeenten Nuenen en Son en Breugel.</text:p>
              </text:list-item>
              <text:list-item text:style-override="id1-3-2-2-23-9">
                <text:number>8.</text:number>
                <text:p text:style-name="al">Belastingsamenwerking Oost-Brabant (BSOB) verwerkt en verstrekt persoonsgegevens voor zover dit volgt uit de aan haar op- c.q. overgedragen taak als uitvoerder van belastingverordeningen en wetgeving, rekening houdend met de daaraan gekoppelde geheimhoudingsverplichtingen als onder meer opgenomen in artikel 67 van de Algemene wet inzake rijksbelastingen en artikel 67 van de Invorderingswet 1990.</text:p>
              </text:list-item>
              <text:list-item text:style-override="id1-3-2-2-23-10">
                <text:number>9.</text:number>
                <text:p text:style-name="al">Omgevingsdienst Zuidoost-Brabant (ODZOB) – verwerkt en verstrekt persoonsgegevens voor zover dit noodzakelijk is om te voldoen aan de wettelijke verplichting op grond van artikel 6, lid 1 onder c, AVG, of voor de vervulling van een taak van algemeen belang of van een taak in het kader van uitoefening van het openbaar gezag dat aan hem is opgedragen op grond van artikel 6, lid 1 onder e, AVG. De grondslag voor structurele verstrekking van artikel 8- en artikel 13 politiegegevens aan convenantpartners in het samenwerkingsverband, is gelegen in artikel 20 Wpg.</text:p>
              </text:list-item>
              <text:list-item text:style-override="id1-3-2-2-23-11">
                <text:number>10.</text:number>
                <text:p text:style-name="al">De doeleinden uit artikel 2 dragen bij aan:</text:p>
                <text:list text:style-name="id1-3-2-2-23-11-3">
                  <text:list-item text:style-override="id1-3-2-2-23-11-3-1">
                    <text:number>a.</text:number>
                    <text:p text:style-name="al">het voorkomen en beëindigen verstoringen van de openbare orde (overlast in de breedste zin van het woord);</text:p>
                  </text:list-item>
                  <text:list-item text:style-override="id1-3-2-2-23-11-3-2">
                    <text:number>b.</text:number>
                    <text:p text:style-name="al">het voorkomen en beëindigen van strafbare feiten;</text:p>
                  </text:list-item>
                  <text:list-item text:style-override="id1-3-2-2-23-11-3-3">
                    <text:number>c.</text:number>
                    <text:p text:style-name="al">het uitoefenen van toezicht op het niet naleven van wet- regelgeving;</text:p>
                  </text:list-item>
                  <text:list-item text:style-override="id1-3-2-2-23-11-3-4">
                    <text:number>d.</text:number>
                    <text:p text:style-name="al">het voorkomen en beëindigen van ondermijnende criminaliteit. </text:p>
                  </text:list-item>
                </text:list>
                <text:p text:style-name="al">Dit alles wordt gezien als een algemeen zwaarwegend belang.</text:p>
              </text:list-item>
            </text:list>
          </text:section>
          <text:section text:name="artikel_id1-3-2-2-24" text:style-name="artikel">
            <text:p text:style-name="artikel_kop_titel"><text:span text:style-name="artikel_kop_label">Artikel</text:span> <text:span text:style-name="artikel_kop_nr">20</text:span> Gegevensuitwisseling</text:p>
            <text:list text:style-name="id1-3-2-2-24-2">
              <text:list-item text:style-override="id1-3-2-2-24-2">
                <text:number>1.</text:number>
                <text:p text:style-name="al">De verstrekking aan en uitwisseling van persoonsgegevens door convenantpartners vindt plaats met inachtneming van de voor iedere convenantpartner toepasselijke wettelijke regelingen en alleen voor zover dat noodzakelijk is voor de uitvoering van het convenant. De convenantpartners zijn zelfstandig verantwoordelijk voor hun verwerkingsregister. </text:p>
              </text:list-item>
              <text:list-item text:style-override="id1-3-2-2-24-3">
                <text:number>2.</text:number>
                <text:p text:style-name="al">Verwerkingen dienen periodiek ter controle aangeboden te worden aan de vooraf aangewezen Privacy Officer of Functionaris Gegevensbescherming van een van de convenantpartners.</text:p>
              </text:list-item>
              <text:list-item text:style-override="id1-3-2-2-24-4">
                <text:number>3.</text:number>
                <text:p text:style-name="al">De politie kan de navolgende politiegegevens verstrekken:</text:p>
                <text:list text:style-name="id1-3-2-2-24-4-3">
                  <text:list-item text:style-override="id1-3-2-2-24-4-3-1">
                    <text:number>a.</text:number>
                    <text:p text:style-name="al">NAW gegevens;</text:p>
                  </text:list-item>
                  <text:list-item text:style-override="id1-3-2-2-24-4-3-2">
                    <text:number>b.</text:number>
                    <text:p text:style-name="al">geboortedatum;</text:p>
                  </text:list-item>
                  <text:list-item text:style-override="id1-3-2-2-24-4-3-3">
                    <text:number>c.</text:number>
                    <text:p text:style-name="al">BSN, voor zover hiervoor een wettelijke verplichting bestaat of het overeenkomt met het doel van de wet; </text:p>
                  </text:list-item>
                  <text:list-item text:style-override="id1-3-2-2-24-4-3-4">
                    <text:number>d.</text:number>
                    <text:p text:style-name="al">geslacht;</text:p>
                  </text:list-item>
                  <text:list-item text:style-override="id1-3-2-2-24-4-3-5">
                    <text:number>e.</text:number>
                    <text:p text:style-name="al">telefoonnummer;</text:p>
                  </text:list-item>
                  <text:list-item text:style-override="id1-3-2-2-24-4-3-6">
                    <text:number>f.</text:number>
                    <text:p text:style-name="al">kentekens;</text:p>
                  </text:list-item>
                  <text:list-item text:style-override="id1-3-2-2-24-4-3-7">
                    <text:number>g.</text:number>
                    <text:p text:style-name="al">aard en omvang van de (vermeende) niet-naleving van regelgeving. </text:p>
                  </text:list-item>
                </text:list>
                <text:p text:style-name="al">De politie verstrekt deze politiegegevens alleen aan de gemeenten met uitsluiting van de andere convenantpartners.</text:p>
              </text:list-item>
              <text:list-item text:style-override="id1-3-2-2-24-5">
                <text:number>4.</text:number>
                <text:p text:style-name="al">De gemeenten kunnen de volgende gegevens verstrekken indien noodzakelijke subsidiariteit en proportionaliteit dit vereist: voor de gevoelige en bijzondere persoonsgegevens wordt dit aangetoond en vastgelegd: </text:p>
                <text:list text:style-name="id1-3-2-2-24-5-3">
                  <text:list-item text:style-override="id1-3-2-2-24-5-3-1">
                    <text:number>a.</text:number>
                    <text:p text:style-name="al">NAW gegevens;</text:p>
                  </text:list-item>
                  <text:list-item text:style-override="id1-3-2-2-24-5-3-2">
                    <text:number>b.</text:number>
                    <text:p text:style-name="al">geboortedatum;</text:p>
                  </text:list-item>
                  <text:list-item text:style-override="id1-3-2-2-24-5-3-3">
                    <text:number>c.</text:number>
                    <text:p text:style-name="al">BSN (gevoelig persoonsgegeven), voor zover hiervoor een wettelijke verplichting bestaat of het overeenkomt met het doel van de wet; </text:p>
                  </text:list-item>
                  <text:list-item text:style-override="id1-3-2-2-24-5-3-4">
                    <text:number>d.</text:number>
                    <text:p text:style-name="al">geslacht (bijzonder persoonsgegeven);</text:p>
                  </text:list-item>
                  <text:list-item text:style-override="id1-3-2-2-24-5-3-5">
                    <text:number>e.</text:number>
                    <text:p text:style-name="al">telefoonnummer;</text:p>
                  </text:list-item>
                  <text:list-item text:style-override="id1-3-2-2-24-5-3-6">
                    <text:number>f.</text:number>
                    <text:p text:style-name="al">kentekens (gevoelig persoonsgegeven;</text:p>
                  </text:list-item>
                  <text:list-item text:style-override="id1-3-2-2-24-5-3-7">
                    <text:number>g.</text:number>
                    <text:p text:style-name="al">aard en omvang van de (vermeende) niet-naleving van regelgeving.</text:p>
                  </text:list-item>
                </text:list>
              </text:list-item>
              <text:list-item text:style-override="id1-3-2-2-24-6">
                <text:number>5.</text:number>
                <text:p text:style-name="al">Het Openbaar Lichaam Senzer kan de volgende gegevens verstrekken: </text:p>
                <text:list text:style-name="id1-3-2-2-24-6-3">
                  <text:list-item text:style-override="id1-3-2-2-24-6-3-1">
                    <text:number>a.</text:number>
                    <text:p text:style-name="al">NAW gegevens;</text:p>
                  </text:list-item>
                  <text:list-item text:style-override="id1-3-2-2-24-6-3-2">
                    <text:number>b.</text:number>
                    <text:p text:style-name="al">geboortedatum;</text:p>
                  </text:list-item>
                  <text:list-item text:style-override="id1-3-2-2-24-6-3-3">
                    <text:number>c.</text:number>
                    <text:p text:style-name="al">BSN, voor zover hiervoor een wettelijke verplichting bestaat of het overeenkomt met het doel van de wet; </text:p>
                  </text:list-item>
                  <text:list-item text:style-override="id1-3-2-2-24-6-3-4">
                    <text:number>d.</text:number>
                    <text:p text:style-name="al">geslacht;</text:p>
                  </text:list-item>
                  <text:list-item text:style-override="id1-3-2-2-24-6-3-5">
                    <text:number>e.</text:number>
                    <text:p text:style-name="al">telefoonnummer;</text:p>
                  </text:list-item>
                  <text:list-item text:style-override="id1-3-2-2-24-6-3-6">
                    <text:number>f.</text:number>
                    <text:p text:style-name="al">kentekens;</text:p>
                  </text:list-item>
                  <text:list-item text:style-override="id1-3-2-2-24-6-3-7">
                    <text:number>g.</text:number>
                    <text:p text:style-name="al">aard en omvang van de (vermeende) niet-naleving van regelgeving.</text:p>
                  </text:list-item>
                </text:list>
              </text:list-item>
              <text:list-item text:style-override="id1-3-2-2-24-7">
                <text:number>6.</text:number>
                <text:p text:style-name="al">De GR Samenwerking A2 gemeenten kan de volgende gegevens verstrekken: </text:p>
                <text:list text:style-name="id1-3-2-2-24-7-3">
                  <text:list-item text:style-override="id1-3-2-2-24-7-3-1">
                    <text:number>a.</text:number>
                    <text:p text:style-name="al">NAW gegevens;</text:p>
                  </text:list-item>
                  <text:list-item text:style-override="id1-3-2-2-24-7-3-2">
                    <text:number>b.</text:number>
                    <text:p text:style-name="al">geboortedatum;</text:p>
                  </text:list-item>
                  <text:list-item text:style-override="id1-3-2-2-24-7-3-3">
                    <text:number>c.</text:number>
                    <text:p text:style-name="al">BSN, voor zover hiervoor een wettelijke verplichting bestaat of het overeenkomt met het doel van de wet; </text:p>
                  </text:list-item>
                  <text:list-item text:style-override="id1-3-2-2-24-7-3-4">
                    <text:number>d.</text:number>
                    <text:p text:style-name="al">geslacht;</text:p>
                  </text:list-item>
                  <text:list-item text:style-override="id1-3-2-2-24-7-3-5">
                    <text:number>e.</text:number>
                    <text:p text:style-name="al">telefoonnummer;</text:p>
                  </text:list-item>
                  <text:list-item text:style-override="id1-3-2-2-24-7-3-6">
                    <text:number>f.</text:number>
                    <text:p text:style-name="al">kentekens;</text:p>
                  </text:list-item>
                  <text:list-item text:style-override="id1-3-2-2-24-7-3-7">
                    <text:number>g.</text:number>
                    <text:p text:style-name="al">aard en omvang van de (vermeende) niet-naleving van regelgeving</text:p>
                  </text:list-item>
                </text:list>
              </text:list-item>
              <text:list-item text:style-override="id1-3-2-2-24-8">
                <text:number>7.</text:number>
                <text:p text:style-name="al">De Dienst Dommelvallei kan de volgende gegevens verstrekken: </text:p>
                <text:list text:style-name="id1-3-2-2-24-8-3">
                  <text:list-item text:style-override="id1-3-2-2-24-8-3-1">
                    <text:number>a.</text:number>
                    <text:p text:style-name="al">NAW gegevens;</text:p>
                  </text:list-item>
                  <text:list-item text:style-override="id1-3-2-2-24-8-3-2">
                    <text:number>b.</text:number>
                    <text:p text:style-name="al">geboortedatum;</text:p>
                  </text:list-item>
                  <text:list-item text:style-override="id1-3-2-2-24-8-3-3">
                    <text:number>c.</text:number>
                    <text:p text:style-name="al">BSN, voor zover hiervoor een wettelijke verplichting bestaat of het overeenkomt met het doel van de wet; </text:p>
                  </text:list-item>
                  <text:list-item text:style-override="id1-3-2-2-24-8-3-4">
                    <text:number>d.</text:number>
                    <text:p text:style-name="al">geslacht;</text:p>
                  </text:list-item>
                  <text:list-item text:style-override="id1-3-2-2-24-8-3-5">
                    <text:number>e.</text:number>
                    <text:p text:style-name="al">telefoonnummer;</text:p>
                  </text:list-item>
                  <text:list-item text:style-override="id1-3-2-2-24-8-3-6">
                    <text:number>f.</text:number>
                    <text:p text:style-name="al">kentekens;</text:p>
                  </text:list-item>
                  <text:list-item text:style-override="id1-3-2-2-24-8-3-7">
                    <text:number>g.</text:number>
                    <text:p text:style-name="al">aard en omvang van de (vermeende) niet-naleving van regelgeving.</text:p>
                  </text:list-item>
                </text:list>
              </text:list-item>
              <text:list-item text:style-override="id1-3-2-2-24-9">
                <text:number>8.</text:number>
                <text:p text:style-name="al">De Veiligheidsregio Brabant-Zuidoost kan de volgende gegevens verstrekken:</text:p>
                <text:list text:style-name="id1-3-2-2-24-9-3">
                  <text:list-item text:style-override="id1-3-2-2-24-9-3-1">
                    <text:number>a.</text:number>
                    <text:p text:style-name="al">NAW gegevens;</text:p>
                  </text:list-item>
                  <text:list-item text:style-override="id1-3-2-2-24-9-3-2">
                    <text:number>b.</text:number>
                    <text:p text:style-name="al">aard en omvang van de (vermeende) niet-naleving van regelgeving.</text:p>
                  </text:list-item>
                </text:list>
              </text:list-item>
              <text:list-item text:style-override="id1-3-2-2-24-10">
                <text:number>9.</text:number>
                <text:p text:style-name="al">De Belastingsamenwerking Oost-Brabant kan de navolgende gegevens verstrekken:</text:p>
                <text:list text:style-name="id1-3-2-2-24-10-3">
                  <text:list-item text:style-override="id1-3-2-2-24-10-3-1">
                    <text:number>a.</text:number>
                    <text:p text:style-name="al">NAW gegevens;</text:p>
                  </text:list-item>
                  <text:list-item text:style-override="id1-3-2-2-24-10-3-2">
                    <text:number>b.</text:number>
                    <text:p text:style-name="al">aard en omvang van de (vermeende) niet-naleving van regelgeving.</text:p>
                  </text:list-item>
                </text:list>
              </text:list-item>
              <text:list-item text:style-override="id1-3-2-2-24-11">
                <text:number>10.</text:number>
                <text:p text:style-name="al">De Omgevingsdienst Zuidoost-Brabant kan de volgende gegevens verstrekken:</text:p>
                <text:list text:style-name="id1-3-2-2-24-11-3">
                  <text:list-item text:style-override="id1-3-2-2-24-11-3-1">
                    <text:number>a.</text:number>
                    <text:p text:style-name="al">NAW gegevens;</text:p>
                  </text:list-item>
                  <text:list-item text:style-override="id1-3-2-2-24-11-3-2">
                    <text:number>b.</text:number>
                    <text:p text:style-name="al">aard en omvang van de (vermeende) niet-naleving van regelgeving.</text:p>
                  </text:list-item>
                </text:list>
              </text:list-item>
              <text:list-item text:style-override="id1-3-2-2-24-12">
                <text:number>11.</text:number>
                <text:p text:style-name="al">Het verstrekken van persoonsgegevens geschiedt mondeling of schriftelijk of via (beveiligde) e-mail. </text:p>
              </text:list-item>
              <text:list-item text:style-override="id1-3-2-2-24-13">
                <text:number>12.</text:number>
                <text:p text:style-name="al">Naar aanleiding van het DIT-overleg worden persoonsgegevens digitaal vastgelegd in de vorm van werkafspraken per adres/pand. Hierbij worden uitsluitend de volgende gegevens van de betrokkenen vastgelegd en verwerkt: </text:p>
                <text:list text:style-name="id1-3-2-2-24-13-3">
                  <text:list-item text:style-override="id1-3-2-2-24-13-3-1">
                    <text:number>a.</text:number>
                    <text:p text:style-name="al">NAW gegevens;</text:p>
                  </text:list-item>
                  <text:list-item text:style-override="id1-3-2-2-24-13-3-2">
                    <text:number>b.</text:number>
                    <text:p text:style-name="al">telefoonnummer;</text:p>
                  </text:list-item>
                  <text:list-item text:style-override="id1-3-2-2-24-13-3-3">
                    <text:number>c.</text:number>
                    <text:p text:style-name="al">geboortedatum;</text:p>
                  </text:list-item>
                  <text:list-item text:style-override="id1-3-2-2-24-13-3-4">
                    <text:number>d.</text:number>
                    <text:p text:style-name="al">BSN, voor zover hiervoor een wettelijke verplichting bestaat of overeenkomt met het doel van de wet; </text:p>
                  </text:list-item>
                  <text:list-item text:style-override="id1-3-2-2-24-13-3-5">
                    <text:number>e.</text:number>
                    <text:p text:style-name="al">kentekens;</text:p>
                  </text:list-item>
                  <text:list-item text:style-override="id1-3-2-2-24-13-3-6">
                    <text:number>f.</text:number>
                    <text:p text:style-name="al">(anonieme) meldingen over overlastgegevens pand/bedrijf, niet zijnde persoonsgegevens;</text:p>
                  </text:list-item>
                  <text:list-item text:style-override="id1-3-2-2-24-13-3-7">
                    <text:number>g.</text:number>
                    <text:p text:style-name="al">gegevens over door partijen gemaakte werkafspraken ter uitvoering van de in artikel 1 genoemde doelstellingen maar niet zijnde inhoudelijke of persoonsgegevens;</text:p>
                  </text:list-item>
                  <text:list-item text:style-override="id1-3-2-2-24-13-3-8">
                    <text:number>h.</text:number>
                    <text:p text:style-name="al">actiegegevens. </text:p>
                  </text:list-item>
                </text:list>
              </text:list-item>
              <text:list-item text:style-override="id1-3-2-2-24-14">
                <text:number>13.</text:number>
                <text:p text:style-name="al">De persoonsgegevens worden opgenomen in gezamenlijke werkafspraken en worden verder opgeslagen in het geautomatiseerde systemen van iedere convenantpartner afzonderlijk. Politiegegevens die aan het samenwerkingsverband zijn verstrekt, worden gescheiden van andere persoonsgegevens (AVG) opgeslagen.</text:p>
              </text:list-item>
              <text:list-item text:style-override="id1-3-2-2-24-15">
                <text:number>14.</text:number>
                <text:p text:style-name="al">Convenantpartners verwerken de persoonsgegevens van de betrokkene uitsluitend voor zover dat noodzakelijk is voor de doeleinden als bedoeld in artikel 1 en in overeenstemming met de toepasselijke wettelijke regelingen, waaronder in ieder geval begrepen de geheimhoudingsplichten die voor partijen gelden.</text:p>
              </text:list-item>
              <text:list-item text:style-override="id1-3-2-2-24-16">
                <text:number>15.</text:number>
                <text:p text:style-name="al">Convenantpartners kunnen de uitgewisselde persoonsgegevens van de betrokkene verder verwerken, voor zover die verwerking verenigbaar is met het doel als bedoeld in artikel 1 en voor zover noodzakelijk voor de goede uitoefening van de taak van de desbetreffende partij ná uitdrukkelijke voorafgaande toestemming van de verstrekkende deelnemende partij. </text:p>
              </text:list-item>
              <text:list-item text:style-override="id1-3-2-2-24-17">
                <text:number>16.</text:number>
                <text:p text:style-name="al">Ten behoeve van beschrijvende evaluatieve en onderzoeksmatige doeleinden inzake het integraal optreden worden geen persoonsgegevens gebruikt.</text:p>
              </text:list-item>
            </text:list>
          </text:section>
          <text:section text:name="artikel_id1-3-2-2-25" text:style-name="artikel">
            <text:p text:style-name="artikel_kop_titel"><text:span text:style-name="artikel_kop_label">Artikel</text:span> <text:span text:style-name="artikel_kop_nr">21</text:span> Verwerkingsverantwoordelijke</text:p>
            <text:list text:style-name="id1-3-2-2-25-2">
              <text:list-item text:style-override="id1-3-2-2-25-2">
                <text:number>1.</text:number>
                <text:p text:style-name="al">Partijen zijn gezamenlijk verwerkingsverantwoordelijken als bedoeld in artikel 26 lid 1 AVG m.u.v. de politie die deelneemt vanuit haar politietaak waarbij haar bijdrage altijd valt onder de Wpg, voor de verwerking van persoonsgegevens in het kader van de samenwerking, waaronder het voeren, van overleg c.q. verslaglegging en het opstellen van het dossier. De afspraken in dit convenant zijn te zien als de noodzakelijke afspraken die in artikel 26 lid 1 van de AVG bedoeld worden, m.u.v. voor de politie die deze noodzakelijke afspraken vastlegt op basis van artikel 20 Wpg. De gegevens die door de politie gedeeld worden, mogen door de ontvangers verder verwerkt worden onder de AVG op grond van artikel 6 lid 1 onder c of e AVG.</text:p>
              </text:list-item>
              <text:list-item text:style-override="id1-3-2-2-25-3">
                <text:number>2.</text:number>
                <text:p text:style-name="al">Partijen zijn zelfstandig verwerkingsverantwoordelijk voor de rechtmatige verwerking en verstrekking van persoonsgegevens, in of uit de eigen gegevensbestanden daar waar het de uitoefening van de eigen taken binnen de samenwerking betreft. </text:p>
              </text:list-item>
            </text:list>
          </text:section>
          <text:section text:name="artikel_id1-3-2-2-26" text:style-name="artikel">
            <text:p text:style-name="artikel_kop_titel"><text:span text:style-name="artikel_kop_label">Artikel</text:span> <text:span text:style-name="artikel_kop_nr">22</text:span> Meldplicht datalekken en beveiligingsincidenten</text:p>
            <text:list text:style-name="id1-3-2-2-26-2">
              <text:list-item text:style-override="id1-3-2-2-26-2">
                <text:number>1.</text:number>
                <text:p text:style-name="al">Convenantpartners informeren elkaar zo spoedig mogelijk – doch uiterlijk binnen 24 uur na de eerste ontdekking – over alle (vermoedelijke) inbreuken op de beveiliging alsmede andere incidenten die op grond van wetgeving moeten worden gemeld aan de toezichthouder en/of betrokkene en waar persoonsgegevens in het kader van uitvoering van de hoofdovereenkomst bij betrokken zijn. </text:p>
              </text:list-item>
              <text:list-item text:style-override="id1-3-2-2-26-3">
                <text:number>2.</text:number>
                <text:p text:style-name="al">Convenantpartners verschaffen elkaar, met inachtneming van hun eigen procedures, alle inlichtingen over (vermoedelijke) inbreuken op de beveiliging van persoonsgegevens die noodzakelijk zijn om het incident te kunnen beoordelen. De gemeenten maken daarbij gebruik van het formulier datalekken van de AP. De overige convenantpartners houden zich aan de eigen procedure datalekken. </text:p>
              </text:list-item>
              <text:list-item text:style-override="id1-3-2-2-26-4">
                <text:number>3.</text:number>
                <text:p text:style-name="al">De Functionaris Gegevensbescherming of Privacy Officer van de organisatie waar zich het (beveiligings)incident datalek voordoet of openbaart, doet als verwerkingsverantwoordelijke melding conform artikel 33 en 34 AVG of artikel 33a Wpg (wanneer het politiegegevens betreft), aan de toezichthouder en -indien nodig- aan betrokkene</text:p>
              </text:list-item>
              <text:list-item text:style-override="id1-3-2-2-26-5">
                <text:number>4.</text:number>
                <text:p text:style-name="al">Eventuele kosten die gemaakt worden om het datalek op te lossen en in de toekomst te kunnen voorkomen, komen voor rekening van diegene bij wie de oorzaak van het datalek ligt. In de situatie dat de oorzaak van het datalek niet aan één of meerdere convenantpartners kan worden toegerekend, dragen alle convenantpartners in gelijke mate bij aan de kosten. Deze regeling geldt eveneens voor een boete die de AP oplegt of bij een schadeclaim in verband met schending van de privacywetgeving.</text:p>
              </text:list-item>
              <text:list-item text:style-override="id1-3-2-2-26-6">
                <text:number>5.</text:number>
                <text:p text:style-name="al">In geval van een (vermoedelijke) inbreuk op de beveiliging treden convenantpartners met elkaar in overleg over het informeren van politiek verantwoordelijken en eventuele andere instanties. Indien de situatie zich voordoet neemt de DIT-coördinator hierin het initiatief. </text:p>
              </text:list-item>
            </text:list>
          </text:section>
          <text:section text:name="artikel_id1-3-2-2-27" text:style-name="artikel">
            <text:p text:style-name="artikel_kop_titel"><text:span text:style-name="artikel_kop_label">Artikel</text:span> <text:span text:style-name="artikel_kop_nr">23</text:span> Beveiliging en rechtstreekse toegang </text:p>
            <text:list text:style-name="id1-3-2-2-27-2">
              <text:list-item text:style-override="id1-3-2-2-27-2">
                <text:number>1.</text:number>
                <text:p text:style-name="al">Convenantpartners zijn ieder afzonderlijk verantwoordelijk voor hun eigen dossiers.</text:p>
              </text:list-item>
              <text:list-item text:style-override="id1-3-2-2-27-3">
                <text:number>2.</text:number>
                <text:p text:style-name="al">Conform artikel 32 AVG respectievelijk artikel 4a Wpg beveiligen convenantpartners de persoonsgegevens adequaat en treffen daartoe de nodige passende maatregelen. </text:p>
              </text:list-item>
              <text:list-item text:style-override="id1-3-2-2-27-4">
                <text:number>3.</text:number>
                <text:p text:style-name="al">Deze maatregel betreft in ieder geval beveiligde elektronische uitwisseling van gegevens, minimaal door encryptie en andere vormen van beveiliging, waarbij uitlekken van gegevens wordt gesignaleerd en gegevens niet direct leesbaar zijn voor derden. </text:p>
              </text:list-item>
              <text:list-item text:style-override="id1-3-2-2-27-5">
                <text:number>4.</text:number>
                <text:p text:style-name="al">Convenantpartners verwerken de persoonsgegevens in het kader van dit convenant uitsluitend <text:span text:style-name="nadrukcur">binnen</text:span> het grondgebied van de Europese Economische Ruimte (EER). </text:p>
              </text:list-item>
            </text:list>
          </text:section>
          <text:section text:name="artikel_id1-3-2-2-28" text:style-name="artikel">
            <text:p text:style-name="artikel_kop_titel"><text:span text:style-name="artikel_kop_label">Artikel</text:span> <text:span text:style-name="artikel_kop_nr">24</text:span> Rechten van de betrokkene </text:p>
            <text:list text:style-name="id1-3-2-2-28-2">
              <text:list-item text:style-override="id1-3-2-2-28-2">
                <text:number>1.</text:number>
                <text:p text:style-name="al">De betrokkene kan bij de verantwoordelijke convenantpartners een verzoek indienen als bedoeld in hoofdstuk III van de AVG.</text:p>
              </text:list-item>
              <text:list-item text:style-override="id1-3-2-2-28-3">
                <text:number>2.</text:number>
                <text:p text:style-name="al">De wijze waarop de betrokkene deze rechten kan uitoefenen is beschreven in hoofdstuk III van de AVG en in artikel 25 tot en met 28 van de Wpg en deze bepalingen worden dienovereenkomstig nagekomen. </text:p>
              </text:list-item>
              <text:list-item text:style-override="id1-3-2-2-28-4">
                <text:number>3.</text:number>
                <text:p text:style-name="al">Indien betrokkene een verzoek op basis van Rechten van de betrokkene bij een convenantpartner indient, welke ziet op politiegegevens, dan zorgt de ontvangende convenantpartner dat dit verzoek wordt doorgestuurd naar de betreffende partij die de politiegegevens heeft verstrekt, dit kan een BOA zijn of de politie ter afhandeling van haar deel. Partijen die gegevens verwerken onder het regime van de Wpg kunnen een verzoek geheel of gedeeltelijk afwijzen voor zover dat noodzakelijk en evenredig is ter waarborging van het bepaalde in artikel 27, eerste lid Wpg. </text:p>
              </text:list-item>
              <text:list-item text:style-override="id1-3-2-2-28-5">
                <text:number>4.</text:number>
                <text:p text:style-name="al">Om ervoor te zorgen dat personen en organisaties bekend worden met de gegevensuitwisseling in het kader van dit samenwerkingsverband wordt dit convenant door de deelnemende partijen gepubliceerd op hun website en/of op andere wijze openbaar gemaakt. Daarbij wordt tevens vermeld op welke wijze de rechten van de betrokkene kunnen worden uitgeoefend.</text:p>
              </text:list-item>
            </text:list>
          </text:section>
          <text:section text:name="artikel_id1-3-2-2-29" text:style-name="artikel">
            <text:p text:style-name="artikel_kop_titel"><text:span text:style-name="artikel_kop_label">Artikel</text:span> <text:span text:style-name="artikel_kop_nr">25</text:span> Bewaren en verwijderen van opgenomen persoonsgegevens </text:p>
            <text:list text:style-name="id1-3-2-2-29-2">
              <text:list-item text:style-override="id1-3-2-2-29-2">
                <text:number>1.</text:number>
                <text:p text:style-name="al">De convenantpartners bewaren persoonsgegevens niet langer dan noodzakelijk is voor het doel of de doeleinden en voor zover de Archiefwet niet anders bepaalt. Voor de politie gelden de bewaartermijnen zoals gesteld in de Wpg met ingangsdatum de dag van eerste verwerking binnen het domein alwaar ze in oorsprong verwerkt zijn (eerste verwerking).</text:p>
              </text:list-item>
              <text:list-item text:style-override="id1-3-2-2-29-3">
                <text:number>2.</text:number>
                <text:p text:style-name="al">De convenantpartners bewaren geen persoonsgegevens langer, indien benodigd voor statistische of wetenschappelijke doeleinden worden deze in een niet tot de betrokkene herleidbare vorm gezet. </text:p>
              </text:list-item>
            </text:list>
          </text:section>
          <text:section text:name="artikel_id1-3-2-2-30" text:style-name="artikel">
            <text:p text:style-name="artikel_kop_titel"><text:span text:style-name="artikel_kop_label">Artikel</text:span> <text:span text:style-name="artikel_kop_nr">26</text:span> Informatieplicht</text:p>
            <text:p text:style-name="al">Iedere verwerkingsverantwoordelijke is individueel verplicht de betrokkene te informeren over de verwerking van zijn persoonsgegevens conform het bepaalde in artikel 13 AVG, tenzij sprake is van een uitzondering zoals genoemd in artikel 14, vijfde lid AVG, dan wel artikel 41, eerste lid UAVG en met uitzondering van Politiegegevens. </text:p>
            <text:p text:style-name="al"/>
          </text:section>
          <text:section text:name="paragraaf_id1-3-2-2-31" text:style-name="paragraaf">
            <text:p text:style-name="paragraaf_kop"><text:span text:style-name="label">DEEL</text:span> <text:span text:style-name="nr">5</text:span> SLOTBEPALINGEN</text:p>
          </text:section>
          <text:section text:name="artikel_id1-3-2-2-32" text:style-name="artikel">
            <text:p text:style-name="artikel_kop_titel"><text:span text:style-name="artikel_kop_label">Artikel</text:span> <text:span text:style-name="artikel_kop_nr">27</text:span> Toetreding, uittreding en opheffing</text:p>
            <text:list text:style-name="id1-3-2-2-32-2">
              <text:list-item text:style-override="id1-3-2-2-32-2">
                <text:number>1.</text:number>
                <text:p text:style-name="al">Dit convenant staat open voor toetreding door andere (overheids)instellingen die dezelfde doelstellingen nastreven als de convenantpartners. De gegadigde partij dient daartoe via de DIT-coördinator een schriftelijke aanvraag in om toe te treden tot dit convenant. Na instemming van alle convenantpartners treedt de nieuwe partner toe via ondertekening van een addendum bij dit convenant en de hieruit voortkomende verplichtingen. </text:p>
              </text:list-item>
              <text:list-item text:style-override="id1-3-2-2-32-3">
                <text:number>2.</text:number>
                <text:p text:style-name="al">Convenantpartners zijn gerechtigd om op elk moment gedurende de looptijd van dit convenant hun deelname eenzijdig te beëindigen door op te zeggen. </text:p>
              </text:list-item>
              <text:list-item text:style-override="id1-3-2-2-32-4">
                <text:number>3.</text:number>
                <text:p text:style-name="al">Opzegging dient schriftelijk te geschieden. De te hanteren opzegtermijn bedraagt tenminste twee (2) maanden.</text:p>
              </text:list-item>
              <text:list-item text:style-override="id1-3-2-2-32-5">
                <text:number>4.</text:number>
                <text:p text:style-name="al">De opzeggende convenantpartij voldoet tot aan het moment van uittreding aan (eventuele) bestaande, lopende verplichtingen.</text:p>
              </text:list-item>
              <text:list-item text:style-override="id1-3-2-2-32-6">
                <text:number>5.</text:number>
                <text:p text:style-name="al">Het bestuur van de convenantpartij stuurt van de uittreding een schriftelijke verklaring aan de convenantpartners. </text:p>
              </text:list-item>
              <text:list-item text:style-override="id1-3-2-2-32-7">
                <text:number>6.</text:number>
                <text:p text:style-name="al">De opzeggende partij zorgt voor onmiddellijke verwijdering van de verkregen persoonsgegevens binnen een maand na uittreding. </text:p>
              </text:list-item>
              <text:list-item text:style-override="id1-3-2-2-32-8">
                <text:number>7.</text:number>
                <text:p text:style-name="al">Bij uittreding wordt aan dit convenant een addendum toegevoegd. </text:p>
              </text:list-item>
              <text:list-item text:style-override="id1-3-2-2-32-9">
                <text:number>8.</text:number>
                <text:p text:style-name="al">Dit convenant kan met instemming van alle convenantpartners op ieder moment worden beëindigd. </text:p>
              </text:list-item>
              <text:list-item text:style-override="id1-3-2-2-32-10">
                <text:number>9.</text:number>
                <text:p text:style-name="al">Verplichtingen die naar hun aard bestemd zijn om ook na uittreding of beëindiging van het convenant voort te duren, blijven na beëindiging van dit convenant bestaan. Tot deze verplichtingen behoort onder meer de afspraak over geheimhouding, verwijdering van gegevens zoals bedoeld als in lid 6 en de bij wet opgelegde geheimhoudingsverplichting.</text:p>
              </text:list-item>
            </text:list>
          </text:section>
          <text:section text:name="artikel_id1-3-2-2-33" text:style-name="artikel">
            <text:p text:style-name="artikel_kop_titel"><text:span text:style-name="artikel_kop_label">Artikel</text:span> <text:span text:style-name="artikel_kop_nr">28</text:span> Tussentijdse wijziging</text:p>
            <text:list text:style-name="id1-3-2-2-33-2">
              <text:list-item text:style-override="id1-3-2-2-33-2">
                <text:number>1.</text:number>
                <text:p text:style-name="al">Tussentijdse wijzigingen of aanvullingen van dit convenant worden door alle convenantpartners schriftelijk bekrachtigd via het ondertekenen van een addendum.</text:p>
              </text:list-item>
              <text:list-item text:style-override="id1-3-2-2-33-3">
                <text:number>2.</text:number>
                <text:p text:style-name="al">Het bepaalde in het eerste lid geldt niet in geval van toetreden of uittreden van een convenantpartner. </text:p>
              </text:list-item>
            </text:list>
          </text:section>
          <text:section text:name="artikel_id1-3-2-2-34" text:style-name="artikel">
            <text:p text:style-name="artikel_kop_titel"><text:span text:style-name="artikel_kop_label">Artikel</text:span> <text:span text:style-name="artikel_kop_nr">29</text:span> Inwerkingtreding en (tussentijdse) evaluatie</text:p>
            <text:list text:style-name="id1-3-2-2-34-2">
              <text:list-item text:style-override="id1-3-2-2-34-2">
                <text:number>1.</text:number>
                <text:p text:style-name="al">Dit convenant treedt in werking op de dag dat het door alle convenantpartners is ondertekend en wordt aangegaan voor een periode die eindigt op 1 januari 2030.</text:p>
              </text:list-item>
              <text:list-item text:style-override="id1-3-2-2-34-3">
                <text:number>2.</text:number>
                <text:p text:style-name="al">Het convenant wordt jaarlijks voorgelegd aan het AVO DIT. Er vindt in elk geval na twee jaar een evaluatie plaats (2028). Het initiatief daartoe ligt bij de DIT-coördinator. </text:p>
              </text:list-item>
            </text:list>
          </text:section>
          <text:section text:name="artikel_id1-3-2-2-35" text:style-name="artikel">
            <text:p text:style-name="artikel_kop_titel"><text:span text:style-name="artikel_kop_label">Artikel</text:span> <text:span text:style-name="artikel_kop_nr">30</text:span> Geschillen en klachten</text:p>
            <text:list text:style-name="id1-3-2-2-35-2">
              <text:list-item text:style-override="id1-3-2-2-35-2">
                <text:number>1.</text:number>
                <text:p text:style-name="al">Partijen proberen bij geschillen in onderling overleg tot een oplossing te komen. </text:p>
              </text:list-item>
              <text:list-item text:style-override="id1-3-2-2-35-3">
                <text:number>2.</text:number>
                <text:p text:style-name="al">Als partijen bij een geschil in onderling overleg niet uitkomen kan een daartoe bevoegde mediator worden ingeschakeld.</text:p>
              </text:list-item>
              <text:list-item text:style-override="id1-3-2-2-35-4">
                <text:number>3.</text:number>
                <text:p text:style-name="al">Indien er geen oplossing wordt bereikt als bedoeld in het vorige lid, zijn convenantpartners bevoegd het geschil voor te leggen aan de daartoe bevoegde rechter binnen het arrondissement Oost-Brabant. </text:p>
              </text:list-item>
              <text:list-item text:style-override="id1-3-2-2-35-5">
                <text:number>4.</text:number>
                <text:p text:style-name="al">Klachten van inwoners of ondernemers over een incident die zien op een gedraging van een medewerker werkzaam voor een van de convenantpartners, worden afgedaan via de klachtenprocedure (als bedoeld in hoofdstuk 9 Awb of de regeling klachtbehandeling politie, politiewet) van de convenantpartner waar de medewerker in dienst is. </text:p>
              </text:list-item>
              <text:list-item text:style-override="id1-3-2-2-35-6">
                <text:number>5.</text:number>
                <text:p text:style-name="al">Indien een klacht van een inwoner of ondernemer niet gaat over de bejegening door een medewerker van een convenantpartner, dan dient de inwoner of ondernemer de route te volgen die de desbetreffende convenantpartner waar het incident heeft plaatsgevonden, heeft opgesteld.</text:p>
              </text:list-item>
            </text:list>
          </text:section>
          <text:section text:name="artikel_id1-3-2-2-36" text:style-name="artikel">
            <text:p text:style-name="artikel_kop_titel"><text:span text:style-name="artikel_kop_label">Artikel</text:span> <text:span text:style-name="artikel_kop_nr">31</text:span> Toepasselijk recht en citeertitel </text:p>
            <text:list text:style-name="id1-3-2-2-36-2">
              <text:list-item text:style-override="id1-3-2-2-36-2">
                <text:number>1.</text:number>
                <text:p text:style-name="al">Op dit convenant is Nederlands recht van toepassing. </text:p>
              </text:list-item>
              <text:list-item text:style-override="id1-3-2-2-36-3">
                <text:number>2.</text:number>
                <text:p text:style-name="al">Dit convenant kan worden aangehaald als “DIT-convenant 2026–2029”.</text:p>
              </text:list-item>
            </text:list>
          </text:section>
          <text:section text:name="artikel_id1-3-2-2-37" text:style-name="artikel">
            <text:p text:style-name="artikel_kop_titel"><text:span text:style-name="artikel_kop_label">Artikel</text:span> <text:span text:style-name="artikel_kop_nr">32</text:span> Ondertekening</text:p>
            <text:p text:style-name="al">Alle partijen gaan dit convenant aan door gebruikmaking van een eigen ondertekeningsblad. Deze ondertekeningsbladen zijn als bijlagen 1 tot en met 13 bij dit convenant gevoegd. </text:p>
            <text:p text:style-name="al"/>
            <text:p text:style-name="al">
            <text:span text:style-name="nadrukvet">Gemeente Cranendonck</text:span>
          </text:p>
            <text:p text:style-name="al">Ondertekend op: 15 december 2025 te Budel</text:p>
            <text:p text:style-name="al">De burgemeester, De heer F.A.P. van Kessel </text:p>
            <text:p text:style-name="al"/>
            <text:p text:style-name="al">
            <text:span text:style-name="nadrukvet">Gemeente Geldrop-Mierlo</text:span>
          </text:p>
            <text:p text:style-name="al">Ondertekend op: 15 december 2025 te Geldrop</text:p>
            <text:p text:style-name="al">De burgemeester, De heer J.C.J. van Bree</text:p>
            <text:p text:style-name="al"/>
            <text:p text:style-name="al">
            <text:span text:style-name="nadrukvet">Gemeente Heeze-Leende</text:span>
          </text:p>
            <text:p text:style-name="al">Ondertekend op: 01 december 2025 te Heeze</text:p>
            <text:p text:style-name="al">De burgemeester, De heer T.M. Heldens</text:p>
            <text:p text:style-name="al"/>
            <text:p text:style-name="al">
            <text:span text:style-name="nadrukvet">Gemeente Nuenen</text:span>
          </text:p>
            <text:p text:style-name="al">Ondertekend op: 10 december 2025 te Nuenen</text:p>
            <text:p text:style-name="al">De burgemeester, De heer F.G.F. van Genugten</text:p>
            <text:p text:style-name="al"/>
            <text:p text:style-name="al">
            <text:span text:style-name="nadrukvet">Gemeente Son en Breugel</text:span>
          </text:p>
            <text:p text:style-name="al">Ondertekend op: 15 december 2025 te Son</text:p>
            <text:p text:style-name="al">De burgemeester, Mevrouw S.M. Otters – Bruijnen </text:p>
            <text:p text:style-name="al"/>
            <text:p text:style-name="al">
            <text:span text:style-name="nadrukvet">Gemeente Valkenswaard</text:span>
          </text:p>
            <text:p text:style-name="al">Ondertekend op: 15 december 2025 te Valkenswaard</text:p>
            <text:p text:style-name="al">De burgemeester, Mevrouw C.H.M. van Overdijk</text:p>
            <text:p text:style-name="al"/>
            <text:p text:style-name="al">
            <text:span text:style-name="nadrukvet">Politie Eenheid Oost-Brabant, basisteam Dommelstroom</text:span>
          </text:p>
            <text:p text:style-name="al">Ondertekend op: 20 november 2025 te Heeze-Leende</text:p>
            <text:p text:style-name="al">Teamchef, De heer J. Bastian</text:p>
            <text:p text:style-name="al"/>
            <text:p text:style-name="al">
            <text:span text:style-name="nadrukvet">Veiligheidsregio Brabant-Zuidoost</text:span>
          </text:p>
            <text:p text:style-name="al">Ondertekend op: 11 december 2025 te Eindhoven</text:p>
            <text:p text:style-name="al">Directeur, Mevrouw M. Wilms-Wils</text:p>
            <text:p text:style-name="al"/>
            <text:p text:style-name="al">
            <text:span text:style-name="nadrukvet">Omgevingsdienst Zuidoost-Brabant</text:span>
          </text:p>
            <text:p text:style-name="al">Ondertekend op: 17 november 2025 te Eindhoven</text:p>
            <text:p text:style-name="al">Interim directeur, De heer F.A.H. Piepers</text:p>
            <text:p text:style-name="al"/>
            <text:p text:style-name="al">
            <text:span text:style-name="nadrukvet">Openbaar lichaam Senzer</text:span>
          </text:p>
            <text:p text:style-name="al">Ondertekend op: 17 december 2025 te Helmond</text:p>
            <text:p text:style-name="al">Voorzitter, De heer M.V. de Kort</text:p>
            <text:p text:style-name="al">Bij afwezigheid ondertekend door de vicevoorzitter, mevrouw J.P. Spoor</text:p>
            <text:p text:style-name="al"/>
            <text:p text:style-name="al">
            <text:span text:style-name="nadrukvet">Belastingsamenwerking Oost-Brabant</text:span>
          </text:p>
            <text:p text:style-name="al">Ondertekend op: 06 november 2025 te Oss</text:p>
            <text:p text:style-name="al">Directeur, De heer E.M. van der Reijden</text:p>
            <text:p text:style-name="al"/>
            <text:p text:style-name="al">
            <text:span text:style-name="nadrukvet">Dienst Dommelvallei</text:span>
          </text:p>
            <text:p text:style-name="al">Ondertekend op: 10 november 2025 te Mierlo</text:p>
            <text:p text:style-name="al">Directeur, De heer N. Kramer</text:p>
            <text:p text:style-name="al"/>
            <text:p text:style-name="al">
            <text:span text:style-name="nadrukvet">GR Samenwerking A2 gemeenten</text:span>
          </text:p>
            <text:p text:style-name="al">Ondertekend op: 02 december 2025 te Heeze</text:p>
            <text:p text:style-name="al">Directeur, Mevrouw H. Stenek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11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Geldrop-Mierlo</meta:user-defined>
    <meta:user-defined meta:name="OVERHEID.Informatietype/DC.type">officiële publicatie</meta:user-defined>
    <meta:user-defined meta:name="OVERHEIDop.Rubriek/DC.type">overige overheidsinformatie</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DIT-convenant 2026–2029</meta:user-defined>
    <meta:user-defined meta:name="DCTERMS.W3CDTF/DCTERMS.available">2026-01-14</meta:user-defined>
    <meta:user-defined meta:name="DCTERMS.W3CDTF/OVERHEIDop.jaargang">2026</meta:user-defined>
    <meta:user-defined meta:name="OVERHEIDop.publicationIssue">13117</meta:user-defined>
    <meta:user-defined meta:name="OVERHEIDop.GmbID/DC.identifier">gmb-2026-13117</meta:user-defined>
    <meta:user-defined meta:name="OVERHEIDop.versieInformatie"/>
  </office:meta>
</office:document-meta>
</file>