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uurs zeilrace”, 14 mei 2026 vanaf 8.30 uur en op vrijdag 15 mei 2026 tot 10.00 uur,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24-uurs zeilrace’’. Het evenement vindt plaats op donderdag 14 mei 2026 vanaf 8.30 uur en op vrijdag 15 mei 2026 tot 10.00 uur, op het adres Noldijk 73a te Barendrecht, referentienummer 2026-007101, verzonden aan aanvrager op 17 maart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116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6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6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6-007101</meta:user-defined>
    <dc:language>nl</dc:language>
    <meta:user-defined meta:name="OVERHEIDop.locatietype/OVERHEIDop.gebiedsmarkering">Adres</meta:user-defined>
    <meta:user-defined meta:name="DC.title">Verleende evenementenvergunning, “24-uurs zeilrace”, 14 mei 2026 vanaf 8.30 uur en op vrijdag 15 mei 2026 tot 10.00 uur, gemeente Barendrecht</meta:user-defined>
    <meta:user-defined meta:name="DCTERMS.W3CDTF/DCTERMS.available">2026-03-20</meta:user-defined>
    <meta:user-defined meta:name="DCTERMS.W3CDTF/OVERHEIDop.jaargang">2026</meta:user-defined>
    <meta:user-defined meta:name="OVERHEIDop.publicationIssue">131167</meta:user-defined>
    <meta:user-defined meta:name="OVERHEIDop.GmbID/DC.identifier">gmb-2026-131167</meta:user-defined>
    <meta:user-defined meta:name="OVERHEIDop.versieInformatie"/>
  </office:meta>
</office:document-meta>
</file>