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GEVELRECLAME, K R POSTSTRAAT 90 3, 8441 ER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gevelreclame op het perceel K R Poststraat 90 3, </text:p>
            <text:p text:style-name="common-al">8441 ER Heerenveen (17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116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4669</meta:user-defined>
    <dc:language>nl</dc:language>
    <meta:user-defined meta:name="OVERHEIDop.locatietype/OVERHEIDop.gebiedsmarkering">Punt</meta:user-defined>
    <meta:user-defined meta:name="DC.title">AANVRAAG OMGEVINGSVERGUNNING, VERVANGEN VAN DE GEVELRECLAME, K R POSTSTRAAT 90 3, 8441 ER HEERENVE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63</meta:user-defined>
    <meta:user-defined meta:name="OVERHEIDop.GmbID/DC.identifier">gmb-2026-131163</meta:user-defined>
    <meta:user-defined meta:name="OVERHEIDop.versieInformatie"/>
  </office:meta>
</office:document-meta>
</file>