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Koningsdag muziekfeest op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7 maart 2026 de volgende evenementenvergunning heeft verleend:</text:p>
            <text:p text:style-name="common-al">Koningsdag muziekfeest op Loopuytpark vóór café De Zaak en Grand Café 1909 op Loopuytpark 31 en 33 in Julianadorp</text:p>
            <text:p text:style-name="common-al">Datum evenement: 27 april 2026, 27 april 2027 en 27 april 2028</text:p>
            <text:p text:style-name="common-al">Zaaknummer: 56221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11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Koningsdag muziekfeest op Loopuytpar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62</meta:user-defined>
    <meta:user-defined meta:name="OVERHEIDop.GmbID/DC.identifier">gmb-2026-131162</meta:user-defined>
    <meta:user-defined meta:name="OVERHEIDop.versieInformatie"/>
  </office:meta>
</office:document-meta>
</file>