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tsepad 10 A, 5081 Z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vangen van de garagedeur door een raamgevel, Voortsepad 10 A, 5081 ZK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Voortsepad 10 A, 5081 ZK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vangen van de garagedeur door een raamgevel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7-03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874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werk verander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3116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6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744</meta:user-defined>
    <dc:language>nl</dc:language>
    <meta:user-defined meta:name="OVERHEIDop.locatietype/OVERHEIDop.gebiedsmarkering">Punt</meta:user-defined>
    <meta:user-defined meta:name="DC.title">Ingekomen aanvraag omgevingsvergunning Voortsepad 10 A, 5081 ZK Hilvarenbeek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160</meta:user-defined>
    <meta:user-defined meta:name="OVERHEIDop.GmbID/DC.identifier">gmb-2026-131160</meta:user-defined>
    <meta:user-defined meta:name="OVERHEIDop.versieInformatie"/>
  </office:meta>
</office:document-meta>
</file>