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Wolgaplantsoen  50, 5152SL, Drunen,  plaatsen nieuwe kozijnen voorzij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1 maart 2026 een aanvraag voor een omgevingsvergunning ontvangen voor de omgevingsplanactiviteit:</text:p>
            <text:p text:style-name="common-al"/>
            <text:p text:style-name="common-al">Bouwen</text:p>
            <text:p text:style-name="common-al"/>
            <text:p text:style-name="common-al">Voor het  plaatsen van nieuwe kozijnen aan de voorzijde van de woning aan het Wolgaplantsoen  50 in Drunen. De aanvraag is bij de gemeente bekend onder nummer 2209518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11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1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209518</meta:user-defined>
    <dc:language>nl</dc:language>
    <meta:user-defined meta:name="OVERHEIDop.locatietype/OVERHEIDop.gebiedsmarkering">Adres</meta:user-defined>
    <meta:user-defined meta:name="DC.title">Gemeente Heusden - Omgevingsvergunning aangevraagd - Wolgaplantsoen  50, 5152SL, Drunen,  plaatsen nieuwe kozijnen voorzijde woning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1156</meta:user-defined>
    <meta:user-defined meta:name="OVERHEIDop.GmbID/DC.identifier">gmb-2026-131156</meta:user-defined>
    <meta:user-defined meta:name="OVERHEIDop.versieInformatie"/>
  </office:meta>
</office:document-meta>
</file>