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van Buerenplein 1, 2595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gestapelde luchtbehandelingskast met bijbehorend tracé binnen de bestaande windschermen op het dak van het pand Anna van Buerenplein 1</text:p>
            <text:p text:style-name="common-al"/>
            <text:p text:style-name="common-al">Ons kenmerk: VTH2026-513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van Buerenplein 1, 2595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15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350</meta:user-defined>
    <meta:user-defined meta:name="DCTERMS.abstract">het plaatsen van een gestapelde luchtbehandelingskast met bijbehorend tracé binnen de bestaande windschermen op het dak van het pand Anna van Buerenplein 1</meta:user-defined>
    <dc:language>nl</dc:language>
    <meta:user-defined meta:name="OVERHEIDop.locatietype/OVERHEIDop.gebiedsmarkering">Punt</meta:user-defined>
    <meta:user-defined meta:name="DC.title">Omgevingsvergunning - Aangevraagd, Anna van Buerenplein 1, 2595 DA 's-Gravenhag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50</meta:user-defined>
    <meta:user-defined meta:name="OVERHEIDop.GmbID/DC.identifier">gmb-2026-131150</meta:user-defined>
    <meta:user-defined meta:name="OVERHEIDop.versieInformatie"/>
  </office:meta>
</office:document-meta>
</file>