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Weverstraat te Geldrop</text:p>
      <text:section text:name="regeling_id1-3-2" text:style-name="regeling">
        <text:section text:name="aanhef_id1-3-2-1" text:style-name="aanhef">
          <text:section text:name="context_id1-3-2-1-1" text:style-name="context">
            <text:p text:style-name="context.al">260107</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Weverstraat te Geldrop een verkeersbesluit voor een individuele gehandicaptenparkeerplaats op kenteken is genomen; </text:p>
              </text:list-item>
              <text:list-item text:style-override="id1-3-2-1-3-4-2">
                <text:number>•</text:number>
                <text:p text:style-name="al"> deze parkeerplaats niet is gerealiseerd;</text:p>
              </text:list-item>
              <text:list-item text:style-override="id1-3-2-1-3-4-3">
                <text:number>•</text:number>
                <text:p text:style-name="al"> de aanvrager van de individuele gehandicaptenparkeerplaats op kenteken zijn/haar aanvraag heeft ingetrokken;</text:p>
              </text:list-item>
              <text:list-item text:style-override="id1-3-2-1-3-4-4">
                <text:number>•</text:number>
                <text:p text:style-name="al"> de Weverstraat in eigendom en beheer is bij de gemeente Geldrop-Mierlo; </text:p>
              </text:list-item>
              <text:list-item text:style-override="id1-3-2-1-3-4-5">
                <text:number>•</text:number>
                <text:p text:style-name="al"> overeenkomstig artikel 24 van het BABW overleg is gevoerd met de gemachtigde korpschef van de politie; </text:p>
              </text:list-item>
              <text:list-item text:style-override="id1-3-2-1-3-4-6">
                <text:number>•</text:number>
                <text:p text:style-name="al"> niet is gebleken dat door het intrekken van een verkeersbesluit voor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opheffen van een individuele gehandicaptenparkeerplaats op kenteken in de Weverstraat, ter hoogte van huisnummer 17, door het intrekken van het verkeersbesluit met besluitnummer 251104, gepubliceerd op 13 november 2025 in het Gemeenteblad van de gemeente Geldrop-Mierlo;</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15 januari 2026 </text:span>
            <text:span text:style-name="datum"/>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5 januari 2026 wordt dit besluit bekendgemaakt in het Gemeenteblad. Het besluit ligt vanaf 15 jan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1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Wever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107</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Weverstraat te Geldrop</meta:user-defined>
    <meta:user-defined meta:name="DCTERMS.W3CDTF/DCTERMS.available">2026-01-15</meta:user-defined>
    <meta:user-defined meta:name="DCTERMS.W3CDTF/OVERHEIDop.jaargang">2026</meta:user-defined>
    <meta:user-defined meta:name="OVERHEIDop.publicationIssue">13115</meta:user-defined>
    <meta:user-defined meta:name="OVERHEIDop.GmbID/DC.identifier">gmb-2026-13115</meta:user-defined>
    <meta:user-defined meta:name="OVERHEIDop.versieInformatie"/>
  </office:meta>
</office:document-meta>
</file>