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Pennsylvaanse es en 1 rode kerspruim, Pelmolenstraat 13, 7511 S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17 maart 2026 hebben wij een aanvraag ontvangen voor het kappen van 1 Pennsylvaanse es en 1 rode kerspruim op de locatie Pelmolenstraat 13, 7511 SE Enschede. De aanvraag is geregistreerd onder zaaknummer 0153Z2603-05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14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4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4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512</meta:user-defined>
    <dc:language>nl</dc:language>
    <meta:user-defined meta:name="OVERHEIDop.locatietype/OVERHEIDop.gebiedsmarkering">Punt</meta:user-defined>
    <meta:user-defined meta:name="DC.title">Kennisgeving ontvangst aanvraag het kappen van 1 Pennsylvaanse es en 1 rode kerspruim, Pelmolenstraat 13, 7511 SE Enschede</meta:user-defined>
    <meta:user-defined meta:name="DCTERMS.W3CDTF/DCTERMS.available">2026-03-25</meta:user-defined>
    <meta:user-defined meta:name="DCTERMS.W3CDTF/OVERHEIDop.jaargang">2026</meta:user-defined>
    <meta:user-defined meta:name="OVERHEIDop.publicationIssue">131149</meta:user-defined>
    <meta:user-defined meta:name="OVERHEIDop.GmbID/DC.identifier">gmb-2026-131149</meta:user-defined>
    <meta:user-defined meta:name="OVERHEIDop.versieInformatie"/>
  </office:meta>
</office:document-meta>
</file>