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Kinderdorp Niedorp op de locatie Dorpsstraat 125 te Nieuwe Niedorp, zaaknummer Z-60641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Kinderdorp Niedorp op de locatie Dorpsstraat 125 te Nieuwe Niedorp. Kinderdorp voor kinderen van 6 tot en met 12 jaar
Timmeren, knutselen en spele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8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14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4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4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Kinderdorp Niedorp op de locatie Dorpsstraat 125 te Nieuwe Niedorp, zaaknummer Z-606410</meta:user-defined>
    <meta:user-defined meta:name="DCTERMS.W3CDTF/DCTERMS.available">2026-03-20</meta:user-defined>
    <meta:user-defined meta:name="DCTERMS.W3CDTF/OVERHEIDop.jaargang">2026</meta:user-defined>
    <meta:user-defined meta:name="OVERHEIDop.publicationIssue">131144</meta:user-defined>
    <meta:user-defined meta:name="OVERHEIDop.GmbID/DC.identifier">gmb-2026-131144</meta:user-defined>
    <meta:user-defined meta:name="OVERHEIDop.versieInformatie"/>
  </office:meta>
</office:document-meta>
</file>