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plaatsen van een brandmuur aan de Industriestraat 30, 7005 A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Industriestraat 30, 7005 AN Doetinchem</text:p>
            <text:p text:style-name="common-al">Omschrijving:			plaatsen van een brandmuur</text:p>
            <text:p text:style-name="common-al">Dossiernummer:		gD2511003759</text:p>
            <text:p text:style-name="common-al"/>
            <text:p text:style-name="common-al">Datum verzending:	09-01-2026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114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11003759</meta:user-defined>
    <meta:user-defined meta:name="DCTERMS.abstract">Verlengen beslistermijn voor het plaatsen van een brandmuur aan de Industriestraat 30, 7005 AN Doetinchem</meta:user-defined>
    <dc:language>nl</dc:language>
    <meta:user-defined meta:name="OVERHEIDop.locatietype/OVERHEIDop.gebiedsmarkering">Punt</meta:user-defined>
    <meta:user-defined meta:name="DC.title">Verlengen beslistermijn: plaatsen van een brandmuur aan de Industriestraat 30, 7005 AN Doetinche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114</meta:user-defined>
    <meta:user-defined meta:name="OVERHEIDop.GmbID/DC.identifier">gmb-2026-13114</meta:user-defined>
    <meta:user-defined meta:name="OVERHEIDop.versieInformatie"/>
  </office:meta>
</office:document-meta>
</file>