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ongerd 5, 6911CD Pannerden het verbouwen v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een besluit genomen op de aanvraag met zaaknummer Z2026-00000265 voor een omgevingsvergunning op locatie de Bongerd 5, 6911CD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9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113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3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3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5</meta:user-defined>
    <dc:language>nl</dc:language>
    <meta:user-defined meta:name="OVERHEIDop.locatietype/OVERHEIDop.gebiedsmarkering">Vlak</meta:user-defined>
    <meta:user-defined meta:name="DC.title">Kennisgeving besluit op aanvraag omgevingsvergunning de Bongerd 5, 6911CD Pannerden het verbouwen van de voorzijde van de wo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39</meta:user-defined>
    <meta:user-defined meta:name="OVERHEIDop.GmbID/DC.identifier">gmb-2026-131139</meta:user-defined>
    <meta:user-defined meta:name="OVERHEIDop.versieInformatie"/>
  </office:meta>
</office:document-meta>
</file>