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Cellebroedersstraat 13, 2871 A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heeft de gemeente een aanvraag ontvangen voor een voorwerp op of aan de weg plaatsen, ontheffing op de locatie Cellebroedersstraat 13, 2871 AS Schoonhoven van 04-04-2026 tot 17-04-2026. De aanvraag is geregistreerd onder zaaknummer 193118440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113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44005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Cellebroedersstraat 13, 2871 AS Schoon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36</meta:user-defined>
    <meta:user-defined meta:name="OVERHEIDop.GmbID/DC.identifier">gmb-2026-131136</meta:user-defined>
    <meta:user-defined meta:name="OVERHEIDop.versieInformatie"/>
  </office:meta>
</office:document-meta>
</file>