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op bezwaar Edison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besluit op bezwaar</text:span>
          </text:p>
            <text:p text:style-name="common-al">Op 20 oktober 2025 is besloten om het verzoek om handhaving over Edisonweg 30 af te wijzen. Tegen dit besluit is bezwaar gemaakt. Het bezwaar is bij ons bekend met zaaknummer 317029.</text:p>
            <text:p text:style-name="common-al">De bezwaren maken niet dat het besluit van 20 oktober 2025 moet worden gewijzigd of ingetrokken. </text:p>
            <text:p text:style-name="common-al">De beslissing op de bezwaren kan niet worden toegezonden of uitgereikt aan de bezwaarmaker. Vandaar dat de bekendmaking daarvan plaatsvindt door deze publicatie.</text:p>
            <text:p text:style-name="common-al">Belanghebbenden kunnen de volledige beslissing op bezwaar opvragen. U kunt contact opnemen via het algemene telefoonnummer van de gemeente IJsselstein 14030 voor het maken van een afspraak hiervoor. </text:p>
            <text:p text:style-name="common-al"/>
            <text:p text:style-name="common-al">
            <text:span text:style-name="nadrukvet">Niet mee eens?</text:span>
          </text:p>
            <text:p text:style-name="common-al">Bent u het als bezwaarmaker of belanghebbende niet eens met deze beslissing? Dan kunt u daartegen in beroep gaan bij de rechter. Als u in beroep gaat, legt u aan de rechter uit waarom u het niet eens bent met ons besluit. U stuurt uw beroepschrift binnen zes weken na bekendmaking van deze beslissing naar de rechtbank Midden-Nederland, Postbus 16005, 3500 DA Utrecht. Dit kan ook digitaal. Kijk op <text:a xlink:href="http://www.rechtspraak.nl" xlink:type="simple">www.rechtspraak.nl</text:a> hoe dat werkt. Deze procedure kost geld (griffierecht).</text:p>
            <text:p text:style-name="last-al">Ons besluit blijft gelden tijdens de beroepsprocedure. Wilt u dat niet? Dien dan een verzoek in bij de Voorzieningenrechter van de rechtbank. Dit verzoek heet ‘voorlopige voorziening’ en gaat over een tijdelijke oplossing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IJsselstein 20 maart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113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besluit op bezwaar Edisonweg 3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30</meta:user-defined>
    <meta:user-defined meta:name="OVERHEIDop.GmbID/DC.identifier">gmb-2026-131130</meta:user-defined>
    <meta:user-defined meta:name="OVERHEIDop.versieInformatie"/>
  </office:meta>
</office:document-meta>
</file>