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Nederlands Loodswe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wij een melding ontvangen van Nederlands Loodswezen B.V. gelegen aan Westerhavenweg 2c in Vlissingen.</text:p>
            <text:p text:style-name="common-al">Het gaat om een melding in het kader van het Besluit activiteiten leefomgeving (Bal), over het in gebruik nemen van een Adblue installatie met een inhoud van 5 m<text:span text:style-name="sup">3</text:span>. 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. Ook kunt u hier terecht voor een mondelinge toelichting en kopieën van de stukken.</text:p>
            <text:p text:style-name="last-al">De melding is geregistreerd onder nummer Z2025-000093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Nederlands Loodswezen B.V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13</meta:user-defined>
    <meta:user-defined meta:name="OVERHEIDop.GmbID/DC.identifier">gmb-2026-13113</meta:user-defined>
    <meta:user-defined meta:name="OVERHEIDop.versieInformatie"/>
  </office:meta>
</office:document-meta>
</file>