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ierumermaar tussen Bierum e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msdelta een aanvraag ontvangen voor het herstellen van de oevers op de locatie de Bierumermaar tussen Bierum en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1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7</meta:user-defined>
    <meta:user-defined meta:name="DCTERMS.abstract">17 maart 2026 voor het herstellen van de oevers op de locatie de Bierumermaar tussen Bierum en Holwierde.</meta:user-defined>
    <dc:language>nl</dc:language>
    <meta:user-defined meta:name="OVERHEIDop.locatietype/OVERHEIDop.gebiedsmarkering">Vlak</meta:user-defined>
    <meta:user-defined meta:name="DC.title">Kennisgeving ontvangst aanvraag omgevingsvergunning de Bierumermaar tussen Bierum en Holwier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123</meta:user-defined>
    <meta:user-defined meta:name="OVERHEIDop.GmbID/DC.identifier">gmb-2026-131123</meta:user-defined>
    <meta:user-defined meta:name="OVERHEIDop.versieInformatie"/>
  </office:meta>
</office:document-meta>
</file>