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realiseren van een dakopbouw op locatie Carillonstraat 26, 2871 G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-03-2026 een besluit genomen op de aanvraag omgevingsvergunning met zaaknummer 19311811187 voor het realiseren van een dakopbouw op locatie Carillonstraat 26, 2871 GN Schoonhoven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811187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31122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122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122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811187</meta:user-defined>
    <dc:language>nl</dc:language>
    <meta:user-defined meta:name="OVERHEIDop.locatietype/OVERHEIDop.gebiedsmarkering">Punt</meta:user-defined>
    <meta:user-defined meta:name="DC.title">Kennisgeving besluit op een aanvraag omgevingsvergunning voor het realiseren van een dakopbouw op locatie Carillonstraat 26, 2871 GN Schoonhoven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122</meta:user-defined>
    <meta:user-defined meta:name="OVERHEIDop.GmbID/DC.identifier">gmb-2026-131122</meta:user-defined>
    <meta:user-defined meta:name="OVERHEIDop.versieInformatie"/>
  </office:meta>
</office:document-meta>
</file>