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ridge Guitar Festival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2638</text:p>
            <text:p text:style-name="common-al">Omschrijving: Bridge Guitar Festival 2026</text:p>
            <text:p text:style-name="common-al">Datum evenement: 29 en 30 mei 2026</text:p>
            <text:p text:style-name="common-al">Locatie: Markt Eindhoven</text:p>
            <text:p text:style-name="common-al">Datum ontvangst: 18-03-2026 09:3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12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638</meta:user-defined>
    <meta:user-defined meta:name="DCTERMS.abstract">Bridge Guitar Festi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Bridge Guitar Festival 2026,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21</meta:user-defined>
    <meta:user-defined meta:name="OVERHEIDop.GmbID/DC.identifier">gmb-2026-131121</meta:user-defined>
    <meta:user-defined meta:name="OVERHEIDop.versieInformatie"/>
  </office:meta>
</office:document-meta>
</file>