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edijk 28 6021RM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8-01-2026 een aanvraag omgevingsvergunning ontvangen.</text:p>
            <text:p text:style-name="common-al">Het betreft een aanvraag op locatie Nieuwedijk 28 6021RM Budel met omschrijving aanleg erfverharding.</text:p>
            <text:p text:style-name="common-al">De zaak is geregistreerd onder nummer 451699 en is aangevraagd voor de volgende onderdelen: Buitenplanse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11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51699</meta:user-defined>
    <meta:user-defined meta:name="DCTERMS.abstract">aanleg erfverharding Nieuwendijk 28 6021 RM Budel - DSO 2026010801155  - Zaak 4516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ieuwedijk 28 6021RM Budel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12</meta:user-defined>
    <meta:user-defined meta:name="OVERHEIDop.GmbID/DC.identifier">gmb-2026-13112</meta:user-defined>
    <meta:user-defined meta:name="OVERHEIDop.versieInformatie"/>
  </office:meta>
</office:document-meta>
</file>