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lkon en een nieuwe schoorsteen aan Dorpsstraat 103B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 in het beschermd stads- en dorpsgezicht’ voor het plaatsen van een balkon en een nieuwe schoorsteen op het perceel Dorpsstraat 103B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common-al">
            <text:span text:style-name="nadrukvet">Wanneer neemt de gemeente Vlieland een besluit over de aanvraag van de vergunning?</text:span>
          </text:p>
            <text:p text:style-name="common-al">De gemeente Vlieland heeft de aanvraag voor een vergunning ontvangen op 11 maart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311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balkon en een nieuwe schoorsteen aan Dorpsstraat 103B te Vlie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16</meta:user-defined>
    <meta:user-defined meta:name="OVERHEIDop.GmbID/DC.identifier">gmb-2026-131116</meta:user-defined>
    <meta:user-defined meta:name="OVERHEIDop.versieInformatie"/>
  </office:meta>
</office:document-meta>
</file>