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14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14 Mierlo</text:p>
            <text:p text:style-name="common-al">Datum ontvangst: 09-03-2026 </text:p>
            <text:p text:style-name="common-al">Omschrijving: het tijdelijk plaatsen van bouwhekken</text:p>
            <text:p text:style-name="common-al">Zaaknummer: 177130081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1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8127</meta:user-defined>
    <meta:user-defined meta:name="DCTERMS.abstract">Heiderschoor 14 Mierlo - het tijdelijk plaatsen van bouwh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rschoor 14 Mierl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14</meta:user-defined>
    <meta:user-defined meta:name="OVERHEIDop.GmbID/DC.identifier">gmb-2026-131114</meta:user-defined>
    <meta:user-defined meta:name="OVERHEIDop.versieInformatie"/>
  </office:meta>
</office:document-meta>
</file>