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Koningsdag festiviteiten bij buurthuis De Viskom, Vijzelstraat 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Koningsdag festiviteiten (podium met muziek en springkussen) bij buurthuis De Viskom, Vijzelstraat 193, Den Helder</text:p>
            <text:p text:style-name="common-al">Datum evenement: 27 april 2026</text:p>
            <text:p text:style-name="common-al">Zaaknummer: 567422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31113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1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1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Den Helder – melding klein evenement – Koningsdag festiviteiten bij buurthuis De Viskom, Vijzelstraat 193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113</meta:user-defined>
    <meta:user-defined meta:name="OVERHEIDop.GmbID/DC.identifier">gmb-2026-131113</meta:user-defined>
    <meta:user-defined meta:name="OVERHEIDop.versieInformatie"/>
  </office:meta>
</office:document-meta>
</file>