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branden snoeihout: op 5 april (of uiterlijk 2 weken na deze datum) aan de Oude Wehlseweg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ntheffing verbranden snoeihout is verleend.</text:p>
            <text:p text:style-name="common-al"/>
            <text:p text:style-name="common-al">Locatie: Oude Wehlseweg 8 Doetinchem</text:p>
            <text:p text:style-name="common-al">Omschrijving: verbranden van snoeihout</text:p>
            <text:p text:style-name="common-al">Dossiernummer: 1848932/2011329</text:p>
            <text:p text:style-name="common-al">Datum verzending: 4 maart 2026</text:p>
            <text:p text:style-name="common-al">Aan de ontheffing zijn voorschriften verbonden ter bescherming van het milieu en de openbare orde en veiligheid.</text:p>
            <text:p text:style-name="common-al">
            <text:span text:style-name="nadrukvet">Bezwaar en beroep</text:span>
          </text:p>
            <text:p text:style-name="common-al">De verleende ontheffingen verbranden snoeihout zijn maximaal vier weken na datum verzending geldig. Binnen deze periode mag eenmalig snoeihout, afkomstig van landschappelijk onderhoud, worden verbrand.</text:p>
            <text:p text:style-name="last-al">De verleende ontheffingen zijn te raadplegen. U kunt zich hiervoor melden in de gemeentewinkel. Voor meer informatie, o.a. de mogelijkheden van bezwaar en beroep, kunt u contact opnemen met de gemeentewinkel, loket bouwen en wonen, telefoonnummer (0314) 377 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111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1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1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verbranden snoeihout: op 5 april (of uiterlijk 2 weken na deze datum) aan de Oude Wehlseweg 8 in Doetinche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110</meta:user-defined>
    <meta:user-defined meta:name="OVERHEIDop.GmbID/DC.identifier">gmb-2026-131110</meta:user-defined>
    <meta:user-defined meta:name="OVERHEIDop.versieInformatie"/>
  </office:meta>
</office:document-meta>
</file>