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kowall-scherm - 2G6 (Muziekwijk), de Rondostraat 14 t/m 56, Capricciostraat 1 t/m 43 en Nocturnestraat 26 t/m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plaatsen van een Kokowall-scherm</text:p>
            <text:p text:style-name="common-al">
            <text:span text:style-name="nadrukvet">Locatie:</text:span> 2G6 (Muziekwijk), de Rondostraat 14 t/m 56, Capricciostraat 1 t/m 43 en Nocturnestraat 26 t/m 32</text:p>
            <text:p text:style-name="common-al">
            <text:span text:style-name="nadrukvet">Besluit:</text:span> verleend</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15</meta:user-defined>
    <meta:user-defined meta:name="DCTERMS.abstract">Gemeente Almere - verleend - aanvraag omgevingsvergunning - het plaatsen van een Kokowall-scherm - 2G6 (Muziekwijk), de Rondostraat 14 t/m 56, Capricciostraat 1 t/m 43 en Nocturnestraat 26 t/m 32</meta:user-defined>
    <dc:language>nl</dc:language>
    <meta:user-defined meta:name="OVERHEIDop.locatietype/OVERHEIDop.gebiedsmarkering">Punt</meta:user-defined>
    <meta:user-defined meta:name="DC.title">Gemeente Almere - verleend - aanvraag omgevingsvergunning - het plaatsen van een Kokowall-scherm - 2G6 (Muziekwijk), de Rondostraat 14 t/m 56, Capricciostraat 1 t/m 43 en Nocturnestraat 26 t/m 32</meta:user-defined>
    <meta:user-defined meta:name="DCTERMS.W3CDTF/DCTERMS.available">2026-01-13</meta:user-defined>
    <meta:user-defined meta:name="DCTERMS.W3CDTF/OVERHEIDop.jaargang">2026</meta:user-defined>
    <meta:user-defined meta:name="OVERHEIDop.publicationIssue">13111</meta:user-defined>
    <meta:user-defined meta:name="OVERHEIDop.GmbID/DC.identifier">gmb-2026-13111</meta:user-defined>
    <meta:user-defined meta:name="OVERHEIDop.versieInformatie"/>
  </office:meta>
</office:document-meta>
</file>