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-Haamstede, J.J. Boeijesweg 1, ingang parkeerterrein    - het plaatsen van handelsreclam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handelsreclameZaaknummer: 169123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110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132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urgh-Haamstede, J.J. Boeijesweg 1, ingang parkeerterrein    - het plaatsen van handelsreclameAanvraa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08</meta:user-defined>
    <meta:user-defined meta:name="OVERHEIDop.GmbID/DC.identifier">gmb-2026-131108</meta:user-defined>
    <meta:user-defined meta:name="OVERHEIDop.versieInformatie"/>
  </office:meta>
</office:document-meta>
</file>