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Hoornweg 69, 9363 EE Marum, Marum (MRM01) F 1666</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Westerkwartier een aanvraag ontvangen voor het vergroten van een woning op locatie Hoornweg 69, 9363 EE Marum, Marum (MRM01) F 1666. De aanvraag is geregistreerd onder zaaknummer 202619046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1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46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Hoornweg 69, 9363 EE Marum, Marum (MRM01) F 1666</meta:user-defined>
    <meta:user-defined meta:name="DCTERMS.W3CDTF/DCTERMS.available">2026-03-20</meta:user-defined>
    <meta:user-defined meta:name="DCTERMS.W3CDTF/OVERHEIDop.jaargang">2026</meta:user-defined>
    <meta:user-defined meta:name="OVERHEIDop.publicationIssue">131101</meta:user-defined>
    <meta:user-defined meta:name="OVERHEIDop.GmbID/DC.identifier">gmb-2026-131101</meta:user-defined>
    <meta:user-defined meta:name="OVERHEIDop.versieInformatie"/>
  </office:meta>
</office:document-meta>
</file>