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de interventiewaarde voor het aanleggen van glasvezelkabel in het gebied Schooten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13 november 2025 van Antea Nederland B.V. een melding ontvangen op grond van artikel 4.1225 van het Besluit activiteiten leefomgeving. De melding DSO 2025111301214 gaat over het graven in de bodem met een kwaliteit boven de interventiewaarde voor het aanleggen van glasvezelkabel in het gebied Schooten te Helmond.</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7817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31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SO 2025111301214 </meta:user-defined>
    <dc:language>nl</dc:language>
    <meta:user-defined meta:name="OVERHEIDop.locatietype/OVERHEIDop.gebiedsmarkering">Buurt</meta:user-defined>
    <meta:user-defined meta:name="DC.title">Melding voor het graven in de bodem met een kwaliteit boven de interventiewaarde voor het aanleggen van glasvezelkabel in het gebied Schooten te Helmond</meta:user-defined>
    <meta:user-defined meta:name="DCTERMS.W3CDTF/DCTERMS.available">2026-01-02</meta:user-defined>
    <meta:user-defined meta:name="DCTERMS.W3CDTF/OVERHEIDop.jaargang">2026</meta:user-defined>
    <meta:user-defined meta:name="OVERHEIDop.publicationIssue">1311</meta:user-defined>
    <meta:user-defined meta:name="OVERHEIDop.GmbID/DC.identifier">gmb-2026-1311</meta:user-defined>
    <meta:user-defined meta:name="OVERHEIDop.versieInformatie"/>
  </office:meta>
</office:document-meta>
</file>