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Zumba les in openlucht theater De Helderse Vall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Zumba les in openlucht theater De Helderse Vallei, De Helderse Vallei 9-11, Den Helder</text:p>
            <text:p text:style-name="common-al">Datum evenement: 29 maart 2026</text:p>
            <text:p text:style-name="common-al">Zaaknummer: 568139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109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9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Gemeente Den Helder – melding klein evenement – Zumba les in openlucht theater De Helderse Vallei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97</meta:user-defined>
    <meta:user-defined meta:name="OVERHEIDop.GmbID/DC.identifier">gmb-2026-131097</meta:user-defined>
    <meta:user-defined meta:name="OVERHEIDop.versieInformatie"/>
  </office:meta>
</office:document-meta>
</file>