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Aanvullend voorschrift exploitatievergunning inzake sluitingstijden Pizzeria Babylon Kootstertille</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maart 2026</text:span> is de volgende : Aanvullend voorschrift exploitatievergunning inzake sluitingstijden </text:p>
            <text:p text:style-name="common-al">De openingstijden zijn van zondag t/m dinsdag van 16.00 tot 23.00 uur, op woensdag en donderdag tot 24.00 uur, op vrijdag tot 01.00 uur en op zaterdag tot 02.00 uur. Het terras mag tot uiterlijk 22.00 uur open zijn.</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109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9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9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05990996</meta:user-defined>
    <meta:user-defined meta:name="DCTERMS.abstract">Horeca exploit Babylon Kootstertille</meta:user-defined>
    <dc:language>nl</dc:language>
    <meta:user-defined meta:name="OVERHEIDop.locatietype/OVERHEIDop.gebiedsmarkering">Punt</meta:user-defined>
    <meta:user-defined meta:name="DC.title">Gemeente Achtkarspelen Aanvullend voorschrift exploitatievergunning inzake sluitingstijden Pizzeria Babylon Kootstertille</meta:user-defined>
    <meta:user-defined meta:name="DCTERMS.W3CDTF/DCTERMS.available">2026-03-20</meta:user-defined>
    <meta:user-defined meta:name="DCTERMS.W3CDTF/OVERHEIDop.jaargang">2026</meta:user-defined>
    <meta:user-defined meta:name="OVERHEIDop.publicationIssue">131093</meta:user-defined>
    <meta:user-defined meta:name="OVERHEIDop.GmbID/DC.identifier">gmb-2026-131093</meta:user-defined>
    <meta:user-defined meta:name="OVERHEIDop.versieInformatie"/>
  </office:meta>
</office:document-meta>
</file>