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ut Lieshoutstraat 14, 5251TP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aan de Schout Lieshoutstraat 14 in Vlijmen. De aanvraag is bij de gemeente bekend onder nummer 22095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10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504</meta:user-defined>
    <dc:language>nl</dc:language>
    <meta:user-defined meta:name="OVERHEIDop.locatietype/OVERHEIDop.gebiedsmarkering">Adres</meta:user-defined>
    <meta:user-defined meta:name="DC.title">Gemeente Heusden - Omgevingsvergunning aangevraagd - Schout Lieshoutstraat 14, 5251TP, Vlijmen, plaatsen carp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090</meta:user-defined>
    <meta:user-defined meta:name="OVERHEIDop.GmbID/DC.identifier">gmb-2026-131090</meta:user-defined>
    <meta:user-defined meta:name="OVERHEIDop.versieInformatie"/>
  </office:meta>
</office:document-meta>
</file>