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8 tijdelijke paalkasten vleermuis kraamverblijf - Omgeving Peellaan,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8 tijdelijke paalkasten vleermuis kraamverblijf - Omgeving Peellaan</text:p>
            <text:p text:style-name="common-al">Locatie: omgeving Peellaan Son en Breugel</text:p>
            <text:p text:style-name="common-al">Ontvangen op: 17-03-2026 09:50</text:p>
            <text:p text:style-name="common-al">Zaaknummer: 08483018144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108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8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8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3018144</meta:user-defined>
    <meta:user-defined meta:name="DCTERMS.abstract">plaatsen van 8 tijdelijke paalkasten vleermuis kraamverblijf - Omgeving Peell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plaatsen van 8 tijdelijke paalkasten vleermuis kraamverblijf - Omgeving Peellaan, Son en Breugel: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088</meta:user-defined>
    <meta:user-defined meta:name="OVERHEIDop.GmbID/DC.identifier">gmb-2026-131088</meta:user-defined>
    <meta:user-defined meta:name="OVERHEIDop.versieInformatie"/>
  </office:meta>
</office:document-meta>
</file>