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pelstraat 51, 5154AV, Elshout, plaatsen tijdelijk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maart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tijdelijk mantelwoning aan de Kapelstraat 51 in Elshout. De aanvraag is bij de gemeente bekend onder nummer 22094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108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9484 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- Omgevingsvergunning aangevraagd - Kapelstraat 51, 5154AV, Elshout, plaatsen tijdelijk mantel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086</meta:user-defined>
    <meta:user-defined meta:name="OVERHEIDop.GmbID/DC.identifier">gmb-2026-131086</meta:user-defined>
    <meta:user-defined meta:name="OVERHEIDop.versieInformatie"/>
  </office:meta>
</office:document-meta>
</file>