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Ravelijnc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2<text:span text:style-name="sup">e</text:span> Paasdag figuranten en minikermis (draaimolentje, schiettent en springkussen) vóór Ravelijncenter 1 t/m 9 in Den Helder</text:p>
            <text:p text:style-name="common-al">Datum evenement: 6 april 2026</text:p>
            <text:p text:style-name="common-al">Zaaknummer: 56775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0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Ravelijnc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85</meta:user-defined>
    <meta:user-defined meta:name="OVERHEIDop.GmbID/DC.identifier">gmb-2026-131085</meta:user-defined>
    <meta:user-defined meta:name="OVERHEIDop.versieInformatie"/>
  </office:meta>
</office:document-meta>
</file>