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nieuwe tijdelijke shop en ingang wegens verbouwwerkzaamheden in het torenportaal van de nieuwe kerk, Markt 80 2611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6 </text:p>
            <text:p text:style-name="common-al">Markt 80 2611GW Delft, |een nieuwe tijdelijke shop en ingang wegens verbouwwerkzaamheden in het torenportaal van de nieuwe ker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6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0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0</meta:user-defined>
    <meta:user-defined meta:name="DCTERMS.abstract">Nieuwe kerk- tijdelijke sh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nieuwe tijdelijke shop en ingang wegens verbouwwerkzaamheden in het torenportaal van de nieuwe kerk, Markt 80 2611GW Delft</meta:user-defined>
    <meta:user-defined meta:name="DCTERMS.W3CDTF/DCTERMS.available">2026-03-20</meta:user-defined>
    <meta:user-defined meta:name="DCTERMS.W3CDTF/OVERHEIDop.jaargang">2026</meta:user-defined>
    <meta:user-defined meta:name="OVERHEIDop.publicationIssue">131080</meta:user-defined>
    <meta:user-defined meta:name="OVERHEIDop.GmbID/DC.identifier">gmb-2026-131080</meta:user-defined>
    <meta:user-defined meta:name="OVERHEIDop.versieInformatie"/>
  </office:meta>
</office:document-meta>
</file>