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boslaan 7, 5864EA Meer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723</text:p>
            <text:p text:style-name="common-al">De omschrijving van de zaak: realiseren van een loods (legalisatie)</text:p>
            <text:p text:style-name="common-al">De ontvangstdatum van de zaak: 19 november 2025</text:p>
            <text:p text:style-name="common-al">De globale locatie: Bergsboslaan 7, 5864EA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3</meta:user-defined>
    <meta:user-defined meta:name="DCTERMS.abstract">Betreft: Beschikking verlenging beslistermijn op locatie Bergsboslaan 7, 5864EA Meerlo</meta:user-defined>
    <dc:language>nl</dc:language>
    <meta:user-defined meta:name="OVERHEIDop.locatietype/OVERHEIDop.gebiedsmarkering">Vlak</meta:user-defined>
    <meta:user-defined meta:name="DC.title">Bergsboslaan 7, 5864EA Meerlo, Kennisgeving termijnverlengin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08</meta:user-defined>
    <meta:user-defined meta:name="OVERHEIDop.GmbID/DC.identifier">gmb-2026-13108</meta:user-defined>
    <meta:user-defined meta:name="OVERHEIDop.versieInformatie"/>
  </office:meta>
</office:document-meta>
</file>