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Los toilet, Opslagcontainer, op de locatie Wibautstraat parkeervak t.g.v. nr 134  te Dordrecht, vanaf 27 april t/m 12 juni 2026 , zaaknummer 2026-0031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Los toilet, Opslagcontainer op de locatie Wibautstraat parkeervak t.g.v. nr. 1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3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1008</meta:user-defined>
    <dc:language>nl</dc:language>
    <meta:user-defined meta:name="OVERHEIDop.locatietype/OVERHEIDop.gebiedsmarkering">Punt</meta:user-defined>
    <meta:user-defined meta:name="DC.title">Aanvraag vergunning tijdelijk gebruik openbare ruimte voor het plaatsen van een Hekwerk, Bouwkeet, Bouwmateriaal, Los toilet, Opslagcontainer, op de locatie Wibautstraat parkeervak t.g.v. nr 134  te Dordrecht, vanaf 27 april t/m 12 juni 2026 , zaaknummer 2026-0031008</meta:user-defined>
    <meta:user-defined meta:name="DCTERMS.W3CDTF/DCTERMS.available">2026-03-25</meta:user-defined>
    <meta:user-defined meta:name="DCTERMS.W3CDTF/OVERHEIDop.jaargang">2026</meta:user-defined>
    <meta:user-defined meta:name="OVERHEIDop.publicationIssue">131078</meta:user-defined>
    <meta:user-defined meta:name="OVERHEIDop.GmbID/DC.identifier">gmb-2026-131078</meta:user-defined>
    <meta:user-defined meta:name="OVERHEIDop.versieInformatie"/>
  </office:meta>
</office:document-meta>
</file>