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randen snoeihout: op 5 april (of uiterlijk 2 weken na deze datum) aan de Wiel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ntheffing verbranden snoeihout is verleend.</text:p>
            <text:p text:style-name="common-al">Locatie: Wielstraat 6 Doetinchem</text:p>
            <text:p text:style-name="common-al">Omschrijving: verbranden van snoeihout</text:p>
            <text:p text:style-name="common-al">Dossiernummer: 1847480/2011401</text:p>
            <text:p text:style-name="common-al">Datum verzending: 27 februari 2026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en verbranden snoeihout zijn maximaal vier weken na datum verzending geldig. Binnen deze periode mag eenmalig snoeihout, afkomstig van landschappelijk onderhoud, worden verbrand.</text:p>
            <text:p text:style-name="last-al">De verleende ontheffingen zijn te raadplegen. U kunt zich hiervoor melden in de gemeentewinkel. Voor meer informatie, o.a. de mogelijkheden van bezwaar en beroep, kunt u contact opnemen met de gemeentewinkel, loket bouwen en wonen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0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erbranden snoeihout: op 5 april (of uiterlijk 2 weken na deze datum) aan de Wielstraat 6 in Doetinc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77</meta:user-defined>
    <meta:user-defined meta:name="OVERHEIDop.GmbID/DC.identifier">gmb-2026-131077</meta:user-defined>
    <meta:user-defined meta:name="OVERHEIDop.versieInformatie"/>
  </office:meta>
</office:document-meta>
</file>