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chellingwouderdijk 372C 102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Schellingwouderdijk 372C 1023NM Amsterdam</text:p>
            <text:p text:style-name="common-al">Datum ontvangst: 12-03-2026 00:00</text:p>
            <text:p text:style-name="common-al">Zaaknummer: Z2026-0114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1443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Schellingwouderdijk 372C 1023NM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76</meta:user-defined>
    <meta:user-defined meta:name="OVERHEIDop.GmbID/DC.identifier">gmb-2026-131076</meta:user-defined>
    <meta:user-defined meta:name="OVERHEIDop.versieInformatie"/>
  </office:meta>
</office:document-meta>
</file>