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assauplein 31, 2585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inrichting , Het plaatsen van een bouwplaats inrichting van 17-02-2026 t/m 25-12-2026, ter hoogte van locatie Nassauplein 31 op de locatie Nassauplein 31, 2585 EC 's-Gravenhage </text:p>
            <text:p text:style-name="common-al">
            
          </text:p>
            <text:p text:style-name="common-al">Ons kenmerk: VTH2026-46175</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Nassauplein 31, 2585 EC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p>
            <text:p text:style-name="common-al">Geachte [geanonimiseerd],</text:p>
            <text:p text:style-name="common-al">
            
          </text:p>
            <text:p text:style-name="common-al">Op 27 januari 2026 hebben wij uw aanvraag voor het plaatsen van een puincontainer op de locatie Nassauplein 31 in Den Haag ontvangen. De aanvraag is ingediend voor de periode van 17 februari 2026 tot en met 25 december 2026. U doet uw aanvraag namens [geanonimiseerd]</text:p>
            <text:p text:style-name="common-al">
            
          </text:p>
            <text:p text:style-name="common-al">
            <text:span text:style-name="nadrukvet">Ons besluit: u krijgt een vergunning </text:span>
          </text:p>
            <text:p text:style-name="common-al">De wegbeheerder van stadsdeel Centrum heeft geen bezwaar tegen uw aanvraag. De aanvraag is ook ter advisering voorgelegd aan de Adviescommissie Openbare Ruimte (hierna: ACOR). De ACOR heeft opmerkingen gemaakt over de uitvoeringsperiode van de activiteit (zie bijlage 1). De beoordeling van de uitvoeringsperiode valt echter buiten het advieskader van de ACOR; op dit punt maakt het bevoegd gezag een zelfstandige beoordeling en volgt het advies niet. </text:p>
            <text:p text:style-name="common-al">
            
          </text:p>
            <text:p text:style-name="common-al">Aan het advies van de wegbeheerder kennen wij dus doorslaggevende betekenis toe. We geven u een vergunning.</text:p>
            <text:p text:style-name="common-al">
            
          </text:p>
            <text:p text:style-name="common-al">Uw aanvraag bestaat uit: </text:p>
            <text:p text:style-name="common-al">•	Het plaatsen van een puincontainer.</text:p>
            <text:p text:style-name="common-al">•	Locatie: ter hoogte van Nassauplein 31.  </text:p>
            <text:p text:style-name="common-al">•	Totale oppervlakte puincontainer: 6,57 m2.</text:p>
            <text:p text:style-name="common-al">•	Geldig van 16 maart 2026 tot 25 december 2026.</text:p>
            <text:p text:style-name="common-al">
            
          </text:p>
            <text:p text:style-name="common-al">In bijlage 1 leest u waaraan uw aanvraag is getoetst. </text:p>
            <text:p text:style-name="common-al">
            
          </text:p>
            <text:p text:style-name="common-al">
            <text:span text:style-name="nadrukvet">Plaats de puincontainer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19 februari 2026 adviseert de wegbeheerder positief onder voorwaarden over het plaatsen van de puincontainer vanuit het oogpunt van hinder voor de omgeving en/of een inbreuk op het doelmatig onderhoud en beheer van de weg.</text:p>
            <text:p text:style-name="common-al">
            
          </text:p>
            <text:p text:style-name="common-al">Motivering advies wegbeheerder</text:p>
            <text:p text:style-name="common-al">De voetgangers dienen op een veilige manier langs de werkzaamheden te kunnen lopen</text:p>
            <text:p text:style-name="common-al">
            
          </text:p>
            <text:p text:style-name="common-al">ACOR (hierna: ACOR) </text:p>
            <text:p text:style-name="common-al">In het advies van 12 maart 2026 geeft de ACOR aan dat ze zich onthouden van advisering, omdat de datum van ingang is inmiddels verstreken.</text:p>
            <text:p text:style-name="common-al">
            
          </text:p>
            <text:p text:style-name="common-al">
            <text:span text:style-name="nadrukvet">Aan welke voorwaarden moeten de plaatsing van de puincontainer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0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175</meta:user-defined>
    <meta:user-defined meta:name="DCTERMS.abstract">bouwplaatsinrichting , Het plaatsen van een bouwplaats inrichting van 17-02-2026 t/m 25-12-2026, ter hoogte van locatie Nassauplein 31</meta:user-defined>
    <dc:language>nl</dc:language>
    <meta:user-defined meta:name="OVERHEIDop.locatietype/OVERHEIDop.gebiedsmarkering">Punt</meta:user-defined>
    <meta:user-defined meta:name="DC.title">APV Vergunning - Besluiten, Nassauplein 31, 2585 EC 's-Gravenhage</meta:user-defined>
    <meta:user-defined meta:name="OVERHEIDop.datumEindeReactietermijn">2026-04-30</meta:user-defined>
    <meta:user-defined meta:name="OVERHEIDop.terinzageleggingBG">https://www.digitale-inzage.nl/Den%20Haag/dossier/sd9e68HJ8kWHRdUek9tSWA</meta:user-defined>
    <meta:user-defined meta:name="DCTERMS.W3CDTF/DCTERMS.available">2026-03-20</meta:user-defined>
    <meta:user-defined meta:name="DCTERMS.W3CDTF/OVERHEIDop.jaargang">2026</meta:user-defined>
    <meta:user-defined meta:name="OVERHEIDop.publicationIssue">131073</meta:user-defined>
    <meta:user-defined meta:name="OVERHEIDop.GmbID/DC.identifier">gmb-2026-131073</meta:user-defined>
    <meta:user-defined meta:name="OVERHEIDop.versieInformatie"/>
  </office:meta>
</office:document-meta>
</file>