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56, 2582 KM 's-Gravenhage, Van Beuningenstraat 54, 2582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de panden Van Beuningenstraat 54 en 56 door het repareren en opnieuw stucen en het vervangen van het boeideel</text:p>
            <text:p text:style-name="common-al"/>
            <text:p text:style-name="common-al">Ons kenmerk: VTH2026-51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56, 2582 KM 's-Gravenhage, Van Beuningenstraat 54, 2582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0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53</meta:user-defined>
    <meta:user-defined meta:name="DCTERMS.abstract">het veranderen van de zijgevel van de panden Van Beuningenstraat 54 en 56 door het repareren en opnieuw stucen en het vervangen van het boei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uningenstraat 56, 2582 KM 's-Gravenhage, Van Beuningenstraat 54, 2582 KM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72</meta:user-defined>
    <meta:user-defined meta:name="OVERHEIDop.GmbID/DC.identifier">gmb-2026-131072</meta:user-defined>
    <meta:user-defined meta:name="OVERHEIDop.versieInformatie"/>
  </office:meta>
</office:document-meta>
</file>