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meente Vlissingen, het aanwijzen van een parkeerplaats voor een deelauto in de gemeente Vliss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1.Besluit </text:p>
            <text:p text:style-name="common-al">Op grond van artikel 18, eerste lid, onder d van de wegenverkeerswet 1994 (hierna de WVW 1994) is het college van B&amp;W bevoegd om een verkeersbesluit te nemen. </text:p>
            <text:p text:style-name="common-al">Burgemeester en wethouders hebben besloten: </text:p>
            <text:list text:style-name="id1-3-2-2-1-5">
              <text:list-item text:style-override="id1-3-2-2-1-5-1">
                <text:number>1.</text:number>
                <text:p text:style-name="al">het aanwijzen van een parkeerplaats voor een deelauto in:</text:p>
              </text:list-item>
              <text:list-item text:style-override="id1-3-2-2-1-5-2">
                <text:number>2.</text:number>
                <text:p text:style-name="al">De Paul Krugerstraat nummer 1, op het parkeerterrein naast gelegen het gemeentehuis, het eerste parkeervak aan de linkerkant op het parkeerterrein;</text:p>
              </text:list-item>
              <text:list-item text:style-override="id1-3-2-2-1-5-3">
                <text:number>3.</text:number>
                <text:p text:style-name="al">Door het plaatsen van verkeersbord E4 uit Bijlage 1, RVV 1990 met onderbord ‘Deelauto Greenwheels”</text:p>
              </text:list-item>
            </text:list>
            <text:p text:style-name="tussenkopcur">2. Aanleiding </text:p>
            <text:p text:style-name="common-al">De marktpartij, Greenweels, heeft verzocht een parkeerplaats voor een deelauto te realiseren. Greenwheels heeft onderzoek gedaan naar kansrijke gebieden om deelmobiliteit verder uit te breiden. Hieruit blijkt dat het centrum erg geschikt is voor deelauto’s. Er is behoefte onder bewoners aan deelauto’s in de omgeving. Het faciliteren en stimuleren van het gebruik van deelauto’s past binnen het gemeentelijk beleid om de duurzaamheid te verbeteren. Greenwheels richt zich voornamelijk op particulieren. </text:p>
            <text:p text:style-name="common-al">De gemeente heeft dan ook een verzoek gekregen van Greenweels voor het plaatsen van een deelauto in de Paul Krugerstraat 1, en het daarbij behorende parkeervak aan te duiden als exclusief gereserveerde parkeervakken ten behoeve van het parkeren van een deelauto.  </text:p>
            <text:p text:style-name="tussenkopcur">3. Wettelijke grondslag </text:p>
            <text:p text:style-name="common-al">Een verkeersbesluit is vereist voor plaatsing of verwijdering van de bij algemene maatregel van bestuur aangewezen verkeerstekens en onderborden voor zover daardoor een gebod of verbod ontstaat of wordt gewijzigd. </text:p>
            <text:p text:style-name="common-al"/>
            <text:p text:style-name="common-al">
            <text:span text:style-name="nadrukondlijn">Gelet op:</text:span>
          </text:p>
            <text:p text:style-name="common-al">artikel 18, eerste lid, onder d van de wegenverkeerswet 1994 (hierna de WvW 1994) is het college van B&amp;W bevoegd om een verkeersbesluit te nemen in de gemeente Vlissingen;</text:p>
            <text:p text:style-name="common-al"/>
            <text:p text:style-name="common-al">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
            <text:p text:style-name="common-al">artikel 12 van het BABW over het plaatsen en verwijderen van de in dit artikel genoemde verkeers- tekens moet gebeuren via een verkeersbesluit; hierin is opgenomen dat voor plaatsing van de verkeersborden model C2 en C3 een verkeersbesluit nodig is;</text:p>
            <text:p text:style-name="common-al"/>
            <text:p text:style-name="common-al">artikel 24 van het Besluit administratieve bepalingen inzake het wegverkeer is er overleg geweest met de korpschef van het betrokken regionale politiekorps;</text:p>
            <text:p text:style-name="common-al"/>
            <text:p text:style-name="common-al">artikel 26 van het besluit administratieve bepalingen inzake het wegverkeer wordt dit besluit bekendgemaakt door op de in de artikelen 5 onderscheidenlijk 6 van de Bekendmakingswet bepaalde wijze. </text:p>
            <text:p text:style-name="common-al"/>
            <text:p text:style-name="common-al">
            <text:span text:style-name="nadrukondlijn">Grondslag</text:span>
          </text:p>
            <text:p text:style-name="common-al">overeenkomstig artikel 2, lid 1 sub at/m d van de Wegenverkeerswet en artikel 21 van het BABW  op de bovengenoemde weg maatregelen dienen te worden genomen met als doel:</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tussenkopcur">4. Motivering </text:p>
            <text:p text:style-name="common-al">Overwegende dat,</text:p>
            <text:p text:style-name="common-al">- het stimuleren van deelmobiliteit aansluit bij landelijk en lokaal beleid;</text:p>
            <text:p text:style-name="common-al">- Het concept autodelen in het landelijk beleid opgenomen in het programma Natuurlijk!Deelmobiliteit. Hierbij is het doel om steden bereikbaar te houden met duurzame mobiliteitsvormen die minder beslag leggen op de openbare ruimte. Op deze manier wordt deelmobiliteit ingezet om de groei van het autogebruik te verminderen terwijl het toch voorziet in een noodzakelijk mobiliteitsbehoefte;</text:p>
            <text:p text:style-name="common-al">-De gemeente Vlissingen streeft naar duurzame mobiliteit voor bewoners, bedrijven en bezoekers en ondersteunt initiatieven die hieraan bijdragen. De introductie van deelmobiliteit sluit goed aan bij deze doelstelling;</text:p>
            <text:p text:style-name="common-al">-Een interessepeiling naar deelmobiliteit binnen Vlissingen heeft geresulteerd in een ‘heat-map’ waarop gebieden met bovengemiddelde interesse zijn geïdentificeerd. Deze resultaten zijn gedeeld met meerdere aanbieders van deelauto’s, waaronder Greenwheels;</text:p>
            <text:p text:style-name="common-al">-Door de beschikbaarheid van deelauto’s kunnen inwoners ervaring opdoen met deze vorm van mobiliteit en overwegen af te zien van het bezit van een eigen auto;</text:p>
            <text:p text:style-name="common-al">-Greenwheels heeft in meerdere steden deelauto’s beschikbaar en wil haar aanbod in Vlissingen uitbreiden op locaties waar uit de interessepeiling een duidelijke behoefte blijkt;</text:p>
            <text:p text:style-name="common-al">-Het aanwijzen van een vaste parkeerplaats voor deelauto’s bijdraagt aan de zichtbaarheid en toegankelijkheid van het aanbod, waardoor de bekendheid met deelmobiliteit wordt vergroot. Daarnaast wordt hiermee voorkomen dat andere voertuigen de parkeergelegenheid innemen, conform de richtlijnen van CROW ten aanzien van parkeerregulering voor autodelen;</text:p>
            <text:p text:style-name="common-al">- Uit onderzoek is gebleken dat één deelauto gemiddeld 10 tot 14 eigen auto’s kan vervangen binnen een woonwijk. Deels door auto’s die worden weggedaan en deels door auto’s die niet meer worden aanschaft. Het autobezit neemt dus af waardoor er op termijn ook minder parkeerplaatsen nodig zijn;</text:p>
            <text:p text:style-name="common-al">-De gemeente onderkent dat de invoering van deelauto’s in eerste instantie tot een tijdelijke toename van de parkeerdruk kan leiden. Dit nadeel weegt echter niet op tegen de duurzame voordelen en de potentiële afname van de parkeerdruk op de langere termijn;</text:p>
            <text:p text:style-name="common-al">- bij deelmobiliteit je alleen voor het gebruik betaalt. Dit betekent dat af en toe gebruikmaken van een auto ook mogelijk is voor mensen die zich geen eigen auto kunnen veroorloven. Daarbij zien we dat gebruikers van deelauto’s vaak bewuster zijn van hun reisgedrag;</text:p>
            <text:p text:style-name="common-al">- dat, zoals eerder genoemd, een deelauto meerdere auto’s vervangt. Daarbij gaan de gebruikers van deelauto’s bewuster om met hun reisgedrag. Uiteindelijk leiden zowel minder auto’s als minder gebruik van de auto tot minder overlast en tot minder nadelige gevolgen voor het milieu;</text:p>
            <text:p text:style-name="common-al"/>
            <text:p text:style-name="common-al">
            <text:span text:style-name="nadrukondlijn">Kantekeningen en belangenafweging</text:span>
          </text:p>
            <text:p text:style-name="common-al">Door de parkeerplaats alleen voor deelauto's van Greenwheels te reserveren, zijn deze niet meer beschikbaar voor algemeen gebruik. Dit beperkt de vrijheid van het verkeer en kan op korte termijn leiden tot een iets hogere parkeerdruk. Dit nadeel vinden wij echter niet opwegen tegen het duurzaamheidsvoordeel van deelvervoer. Daarnaast is de afname van parkeerplaatsen een tijdelijk effect, want zodra de deelauto’s goed gebruikt worden levert het juist extra parkeerruimte op.</text:p>
            <text:p text:style-name="tussenkopcur">5. Overleg korpschef</text:p>
            <text:p text:style-name="common-al">Overeenkomstig artikel 24 van het Besluit administratieve bepalingen inzake het wegverkeer is overleg geweest met de korpschef van het betrokken regionale politiekorps.</text:p>
            <text:p text:style-name="tussenkopcur">6. Besluiten </text:p>
            <text:list text:style-name="id1-3-2-2-1-48">
              <text:list-item text:style-override="id1-3-2-2-1-48-1">
                <text:number>1.</text:number>
                <text:p text:style-name="al">Het aanwijzen van een deelauto in de gemeente Vlissingen voor bovenstaande locatie, Paul Krugerstraat 1;</text:p>
              </text:list-item>
              <text:list-item text:style-override="id1-3-2-2-1-48-2">
                <text:number>2.</text:number>
                <text:p text:style-name="al">Door het plaatsen het verkeersbord E4 uit Bijlage 1, RVV 1990 met onderbord “Deelauto Greenwheels”</text:p>
              </text:list-item>
              <text:list-item text:style-override="id1-3-2-2-1-48-3">
                <text:number>3.</text:number>
                <text:p text:style-name="al">Deze maatregel uit te voeren zoals is aangegeven op de bij dit besluit behorende situatieschets. </text:p>
              </text:list-item>
            </text:list>
            <text:p text:style-name="tussenkopcur">7. Ondertekening</text:p>
            <text:p text:style-name="common-al">Aldus vastgesteld door burgemeester en wethouders van Vlissingen,</text:p>
            <text:p text:style-name="common-al">8 januari 2026</text:p>
            <text:p text:style-name="common-al"/>
            <text:p text:style-name="common-al">namens het college </text:p>
            <text:p text:style-name="common-al">Adviseur Slimme mobiliteit en verkeer van de gemeente Vlissingen</text:p>
            <text:p text:style-name="common-al">D. Hamelink-van Duiven</text:p>
            <text:p text:style-name="tussenkopcur">Vragen?</text:p>
            <text:p text:style-name="common-al">Heeft u vragen over bovenstaande maatregel of bent u het niet eens? Neem dan eerst contact op met het team verkeer, afdeling leefbaarheid op telefoonnummer: 0118-487000</text:p>
            <text:p text:style-name="common-al"/>
            <text:p text:style-name="tussenkopcur">Bezwaar</text:p>
            <text:p text:style-name="common-al">Bent u het na het contact nog niet eens met dit besluit? Dan kunt u bezwaar maken. </text:p>
            <text:p text:style-name="common-al">U kunt uw bezwaarschrift richten aan: </text:p>
            <text:p text:style-name="common-al">Het college van burgemeester en wethouders </text:p>
            <text:p text:style-name="common-al">Postbus 3000 </text:p>
            <text:p text:style-name="common-al">4380 GV Vlissingen </text:p>
            <text:p text:style-name="common-al"/>
            <text:p text:style-name="common-al">U kunt uw bezwaarschrift ook digitaal indienen. Dit kan per e-mail via gemeente@vlissingen.nl of met het digitale formulier van de gemeente. Dit formulier vindt u op: </text:p>
            <text:p text:style-name="common-al">https://www.vlissingen.nl/bezwaarschrift-indienen. </text:p>
            <text:p text:style-name="common-al"/>
            <text:p text:style-name="common-al">Zorg ervoor dat u het bezwaarschrift binnen zes weken na publicatie van dit besluit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p text:style-name="common-al">Het bezwaar schorst niet de werking van het besluit waartegen het is gericht. (artikel 6:16 van de Algemene wet bestuursrecht)</text:p>
            <text:p text:style-name="common-al"/>
            <text:p text:style-name="tussenkopcur">Belanghebbende</text:p>
            <text:p text:style-name="common-al">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text:p>
            <text:p text:style-name="common-al"/>
            <text:p text:style-name="tussenkopcur">Voorlopige voorziening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last-al">Voor het indienen van een verzoek om een voorlopige voorziening is griffierecht verschuldigd.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10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Reserveren parkeerplaats voor een deelauto - Paul Kruger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gemeente Vlissingen, het aanwijzen van een parkeerplaats voor een deelauto in de gemeente Vlissingen</meta:user-defined>
    <meta:user-defined meta:name="DCTERMS.W3CDTF/DCTERMS.available">2026-01-13</meta:user-defined>
    <meta:user-defined meta:name="DCTERMS.W3CDTF/OVERHEIDop.jaargang">2026</meta:user-defined>
    <meta:user-defined meta:name="OVERHEIDop.publicationIssue">13107</meta:user-defined>
    <meta:user-defined meta:name="OVERHEIDop.GmbID/DC.identifier">gmb-2026-13107</meta:user-defined>
    <meta:user-defined meta:name="OVERHEIDop.versieInformatie"/>
  </office:meta>
</office:document-meta>
</file>