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Afgeven saluutschoten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Afgeven saluutschoten tgv de viering van Koningsdag door de Koninklijke Marine op P2 Marinemuseum bebouw Dukdalf en Brugcomplex van de Ruyter op Willemsoord in Den Helder</text:p>
            <text:p text:style-name="common-al">Datum evenement: 27 april 2026 om 09.30, 12.00 en 16.00 uur</text:p>
            <text:p text:style-name="common-al">Zaaknummer: 567879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106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Afgeven saluutschoten op Willemsoor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69</meta:user-defined>
    <meta:user-defined meta:name="OVERHEIDop.GmbID/DC.identifier">gmb-2026-131069</meta:user-defined>
    <meta:user-defined meta:name="OVERHEIDop.versieInformatie"/>
  </office:meta>
</office:document-meta>
</file>