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lasstraat 30, 1446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aanvraag ontvangen voor een Omgevingsvergunning op het adres Vlasstraat 30, 1446CJ Purmerend. De aanvraag is geregistreerd onder zaaknummer Z2026-00001142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0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Betreft: aanvraag op locatie Vlasstraat 30, 1446CJ Purmerend</meta:user-defined>
    <dc:language>nl</dc:language>
    <meta:user-defined meta:name="OVERHEIDop.locatietype/OVERHEIDop.gebiedsmarkering">Vlak</meta:user-defined>
    <meta:user-defined meta:name="DC.title">Aanvraag vergunning voor het project verbouw woning, Vlasstraat 30, 1446CJ Purmer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5</meta:user-defined>
    <meta:user-defined meta:name="OVERHEIDop.GmbID/DC.identifier">gmb-2026-131065</meta:user-defined>
    <meta:user-defined meta:name="OVERHEIDop.versieInformatie"/>
  </office:meta>
</office:document-meta>
</file>