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ileïplantsoen 20 1098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tweede verdieping door het realiseren van een dak uitbouw</text:p>
            <text:p text:style-name="common-al">Zaakadres: Galileïplantsoen 20 1098NA Amsterdam</text:p>
            <text:p text:style-name="common-al">Datum ontvangst: 04-03-2026 13:31</text:p>
            <text:p text:style-name="common-al">Zaaknummer: Z2026-009842</text:p>
            <text:p text:style-name="common-al">DSO-nummer: 20260304011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0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842</meta:user-defined>
    <meta:user-defined meta:name="DCTERMS.abstract">vergroten van de tweede verdieping door het realiseren van een dak 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alileïplantsoen 20 1098NA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63</meta:user-defined>
    <meta:user-defined meta:name="OVERHEIDop.GmbID/DC.identifier">gmb-2026-131063</meta:user-defined>
    <meta:user-defined meta:name="OVERHEIDop.versieInformatie"/>
  </office:meta>
</office:document-meta>
</file>