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plaatsen van bouwmaterialen aan Ginnekenstraat 2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'opslag roerende zaken openbare plaats'</text:p>
            <text:p text:style-name="common-al">De gemeente Breda heeft op 18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6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06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62</meta:user-defined>
    <meta:user-defined meta:name="DCTERMS.abstract">het tijdelijk plaatsen van bouwmateri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plaatsen van bouwmaterialen aan Ginnekenstraat 2 4811JH Breda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62</meta:user-defined>
    <meta:user-defined meta:name="OVERHEIDop.GmbID/DC.identifier">gmb-2026-131062</meta:user-defined>
    <meta:user-defined meta:name="OVERHEIDop.versieInformatie"/>
  </office:meta>
</office:document-meta>
</file>