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voor VV Harkema Opeinde in de kantine , feest na de voetbalwedstrijd op 9 mei 2026 van 16:30 uur tot 21:00 uur met live muzie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3-2026</text:span> is de volgende aanvraag voor een vergunning/ontheffing binnengekomen:</text:p>
            <text:p text:style-name="common-al">Afwijkend sluitingstijdstip VV Harkema Opeinde in de kantine , feest na de voetbalwedstrijd op 9 mei 2026 van 16:30 uur tot 21:00 uur met live muziek</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10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74</meta:user-defined>
    <meta:user-defined meta:name="DCTERMS.abstract">Afwijkend sluitingstijdstip VV Harkema Opeinde in de kantine , feest na de voetbalwedstrijd op 9 mei 2026 van 16:30 uur tot 21:00 uur met live muziek</meta:user-defined>
    <dc:language>nl</dc:language>
    <meta:user-defined meta:name="OVERHEIDop.locatietype/OVERHEIDop.gebiedsmarkering">Punt</meta:user-defined>
    <meta:user-defined meta:name="DC.title">Gemeente Achtkarspelen - Aanvraag ontheffing schenk- en sluitingstijd Afwijkend sluitingstijdstip voor VV Harkema Opeinde in de kantine , feest na de voetbalwedstrijd op 9 mei 2026 van 16:30 uur tot 21:00 uur met live muziek</meta:user-defined>
    <meta:user-defined meta:name="DCTERMS.W3CDTF/DCTERMS.available">2026-03-20</meta:user-defined>
    <meta:user-defined meta:name="DCTERMS.W3CDTF/OVERHEIDop.jaargang">2026</meta:user-defined>
    <meta:user-defined meta:name="OVERHEIDop.publicationIssue">131052</meta:user-defined>
    <meta:user-defined meta:name="OVERHEIDop.GmbID/DC.identifier">gmb-2026-131052</meta:user-defined>
    <meta:user-defined meta:name="OVERHEIDop.versieInformatie"/>
  </office:meta>
</office:document-meta>
</file>