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ANGE AKKER 20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Lange Akker 20, 5268 GK Helvoirt, container plaatsen van 23-03-2026 tm 06-04-2026, Z26 - 302762</text:p>
            <text:p text:style-name="tussenkopcur">De ontheffing is verzonden op 18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ANGE AKKER 20, HELVOI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51</meta:user-defined>
    <meta:user-defined meta:name="OVERHEIDop.GmbID/DC.identifier">gmb-2026-131051</meta:user-defined>
    <meta:user-defined meta:name="OVERHEIDop.versieInformatie"/>
  </office:meta>
</office:document-meta>
</file>