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uit breiden van de bestaande melkveestal, Kipkesdijk 12, 7161LS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6 is een aanvraag ontvangen voor het uit breiden van de bestaande melkveestal op locatie Kipkesdijk 12, 7161LS Neede. De aanvraag is geregistreerd onder zaaknummer Z2026-00000492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31050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05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05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492</meta:user-defined>
    <meta:user-defined meta:name="DCTERMS.abstract">Betreft: Aanvraag op locatie Kipkesdijk 12, 7161LS Nee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uit breiden van de bestaande melkveestal, Kipkesdijk 12, 7161LS Neede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050</meta:user-defined>
    <meta:user-defined meta:name="OVERHEIDop.GmbID/DC.identifier">gmb-2026-131050</meta:user-defined>
    <meta:user-defined meta:name="OVERHEIDop.versieInformatie"/>
  </office:meta>
</office:document-meta>
</file>