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verzamelgebouw, Honderdland 700 en 702 (aangevraagd als Honderdland nabij 56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5-00007381</text:p>
            <text:p text:style-name="common-al">
            <text:span text:style-name="nadrukvet">Omschrijving: </text:span>het oprichten van een bedrijfsverzamelgebouw</text:p>
            <text:p text:style-name="common-al">
            <text:span text:style-name="nadrukvet">Locatie: </text:span>Honderdland 700 en 702 (aangevraagd als Honderdland nabij 562)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04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4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7381</meta:user-defined>
    <meta:user-defined meta:name="DCTERMS.abstract">Honderdland 700 en 702 (aangevraagd als Honderdland nabij 562) te Maasdijk</meta:user-defined>
    <dc:language>nl</dc:language>
    <meta:user-defined meta:name="DC.title">Beschikking op aanvraag voor het oprichten van een bedrijfsverzamelgebouw, Honderdland 700 en 702 (aangevraagd als Honderdland nabij 562) te Maasdijk</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54</meta:user-defined>
    <meta:user-defined meta:name="OVERHEIDop.publicationIssue">131049</meta:user-defined>
    <meta:user-defined meta:name="OVERHEIDop.GmbID/DC.identifier">gmb-2026-131049</meta:user-defined>
    <meta:user-defined meta:name="OVERHEIDop.versieInformatie"/>
  </office:meta>
</office:document-meta>
</file>